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feest Het Hoo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uurtfeest Het Hooiland</text:p>
            <text:p text:style-name="common-al">Locatie: 	Krommedijk 14 Klarenbeek</text:p>
            <text:p text:style-name="common-al">Datum evenement:		3 t/m 5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89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9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9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uurtfeest Het Hoo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892</meta:user-defined>
    <meta:user-defined meta:name="OVERHEIDop.GmbID/DC.identifier">gmb-2016-50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</meta:user-defined>
    <meta:user-defined meta:name="OVERHEIDop.woonplaats">Klarenbeek</meta:user-defined>
    <meta:user-defined meta:name="OVERHEIDop.straatnaam">Kromme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462 467058</meta:user-defined>
    <meta:user-defined meta:name="OVERHEIDop.versieInformatie"/>
  </office:meta>
</office:document-meta>
</file>