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 woning, Graaf de Geloeslaan 19, 6245 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het dak van de woning op het perceel <text:span text:style-name="nadrukvet">Graaf de Geloeslaan 19, 6245 AS Eijsden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88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ak woning, Graaf de Geloeslaan 19, 6245 AS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86</meta:user-defined>
    <meta:user-defined meta:name="OVERHEIDop.GmbID/DC.identifier">gmb-2016-50886</meta:user-defined>
    <meta:user-defined meta:name="OVERHEID.TaxonomieBeleidsagenda/OVERHEID.category">Natuur en milieu | Organisatie en beleid</meta:user-defined>
    <meta:user-defined meta:name="OVERHEIDop.referentienummer">Z-HZ_SLM-2016-002160</meta:user-defined>
    <meta:user-defined meta:name="DCTERMS.abstract">slopen dak va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S 19</meta:user-defined>
    <meta:user-defined meta:name="OVERHEIDop.woonplaats">Eijsden</meta:user-defined>
    <meta:user-defined meta:name="OVERHEIDop.straatnaam">Graaf de Geloes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056 309045</meta:user-defined>
    <meta:user-defined meta:name="OVERHEIDop.versieInformatie"/>
  </office:meta>
</office:document-meta>
</file>