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schriften: Bleeksestraat 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Bleeksestraat 4 A, 7031 EL</text:p>
            <text:p text:style-name="common-al">Omschrijving: wijzigen van de voorschriften</text:p>
            <text:p text:style-name="common-al">Dossiernummer: 16zk007303</text:p>
            <text:p text:style-name="common-al">Datum verzending: 19 april 2016</text:p>
            <text:p text:style-name="common-al">Vanaf donderdag 28 april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woensdag 8 juni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08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de voorschriften: Bleeksestraat 4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84</meta:user-defined>
    <meta:user-defined meta:name="OVERHEIDop.GmbID/DC.identifier">gmb-2016-50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L 4</meta:user-defined>
    <meta:user-defined meta:name="OVERHEIDop.woonplaats">Wehl</meta:user-defined>
    <meta:user-defined meta:name="OVERHEIDop.straatnaam">Bleek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635 441372</meta:user-defined>
    <meta:user-defined meta:name="OVERHEIDop.versieInformatie"/>
  </office:meta>
</office:document-meta>
</file>