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itenspeeldag 2016</text:p>
            <text:p text:style-name="common-al">Locatie: 	Mauvestraat Apeldoorn</text:p>
            <text:p text:style-name="common-al">Datum evenement:		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7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itenspeel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79</meta:user-defined>
    <meta:user-defined meta:name="OVERHEIDop.GmbID/DC.identifier">gmb-2016-508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Mauv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08 468324</meta:user-defined>
    <meta:user-defined meta:name="OVERHEIDop.versieInformatie"/>
  </office:meta>
</office:document-meta>
</file>