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4 april 2016</text:span>, is een incidentele standplaatsvergunning verleend voor het innemen van een standplaats op 28 mei 2016 (Grolsch Radler 0,0 %) in de Diezerstraat.</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87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78</meta:user-defined>
    <meta:user-defined meta:name="OVERHEIDop.GmbID/DC.identifier">gmb-2016-50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