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isco ter afsluiting van 6 voetbaltoern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Disco ter afsluiting van 6 voetbaltoernooien</text:p>
            <text:p text:style-name="common-al">Locatie: 	Wieselsedwarsweg 28 Wenum Wiesel</text:p>
            <text:p text:style-name="common-al">Datum evenement:		5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87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7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Disco ter afsluiting van 6 voetbaltoernoo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75</meta:user-defined>
    <meta:user-defined meta:name="OVERHEIDop.GmbID/DC.identifier">gmb-2016-50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63 473428</meta:user-defined>
    <meta:user-defined meta:name="OVERHEIDop.versieInformatie"/>
  </office:meta>
</office:document-meta>
</file>