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elhem, Huusakker  9, he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19 april 2016 is een aanvraag ingediend voor een omgevingsvergunning. De aanvraag is geregistreerd onder nummer 2016-0806. De aanvraag gaat over het bouwen van een woning aan de Huusakker 9 in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50873</text:span><text:line-break/><text:date style:data-style-name="dag" text:fixed="true" text:date-value="2016-04-25"/><text:line-break/><text:date style:data-style-name="jaar" text:fixed="true" text:date-value="2016-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73</text:span><text:date style:data-style-name="nicedate" text:fixed="true" text:date-value="2016-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0873</text:span><text:date style:data-style-name="nicedate" text:fixed="true" text:date-value="2016-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Huusakker  9, het bouwen van een wo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5</meta:user-defined>
    <meta:user-defined meta:name="OVERHEIDop.publicationIssue">50873</meta:user-defined>
    <meta:user-defined meta:name="OVERHEIDop.GmbID/DC.identifier">gmb-2016-5087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021RA</meta:user-defined>
    <meta:user-defined meta:name="OVERHEIDop.woonplaats">Zelhem</meta:user-defined>
    <meta:user-defined meta:name="OVERHEIDop.straatnaam">Huusakker</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aanvraag|exb-2016-13476</meta:user-defined>
    <meta:user-defined meta:name="OVERHEID.EPSG28992/DC.spatial">220624 446322</meta:user-defined>
    <meta:user-defined meta:name="OVERHEIDop.versieInformatie"/>
  </office:meta>
</office:document-meta>
</file>