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PLUTO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milieu-inrichting op het perceel Pluto 3 te Heerenveen (03-03-2016 tot en met 13-04-2016)</text:p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50871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71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71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N ZIENSWIJZEN ONTWERPOMGEVINGSVERGUNNING, PLUTO 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0871</meta:user-defined>
    <meta:user-defined meta:name="OVERHEIDop.GmbID/DC.identifier">gmb-2016-5087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CM 3</meta:user-defined>
    <meta:user-defined meta:name="OVERHEIDop.woonplaats">Heerenveen</meta:user-defined>
    <meta:user-defined meta:name="OVERHEIDop.straatnaam">Pluto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977 554557</meta:user-defined>
    <meta:user-defined meta:name="OVERHEIDop.versieInformatie"/>
  </office:meta>
</office:document-meta>
</file>