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helminalaan 100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Bladel</text:span>
          </text:p>
            <text:p text:style-name="common-al">BLA-2016-0133 kappen van een lindeboom en een notenboom, Wilhelminalaan 100 </text:p>
            <text:p text:style-name="common-al"/>
            <text:p text:style-name="common-al">Ontvangen op 12-04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6 april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50870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7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7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lhelminalaan 100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870</meta:user-defined>
    <meta:user-defined meta:name="OVERHEIDop.GmbID/DC.identifier">gmb-2016-5087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HV 100</meta:user-defined>
    <meta:user-defined meta:name="OVERHEIDop.woonplaats">Bladel</meta:user-defined>
    <meta:user-defined meta:name="OVERHEIDop.straatnaam">Wilhelminalaa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848 375825</meta:user-defined>
    <meta:user-defined meta:name="OVERHEIDop.versieInformatie"/>
  </office:meta>
</office:document-meta>
</file>