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Prins Bernhardlaan 20, 1862EP, Bergen (NH), het plaatsen van een  overkapping, 8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Prins Bernhardlaan 20, 1862EP, Bergen (NH), het plaatsen van een  overkapping, 8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87</meta:user-defined>
    <meta:user-defined meta:name="OVERHEIDop.GmbID/DC.identifier">gmb-2016-5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P 20</meta:user-defined>
    <meta:user-defined meta:name="OVERHEIDop.woonplaats">Bergen</meta:user-defined>
    <meta:user-defined meta:name="OVERHEIDop.straatnaam">Prins Bernha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090 520623</meta:user-defined>
    <meta:user-defined meta:name="OVERHEIDop.versieInformatie"/>
  </office:meta>
</office:document-meta>
</file>