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191517- Steenstraat 30,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bestemmingswijziging van horeca naar wonen</text:p>
            <text:p text:style-name="common-al">Locatie : Steenstraat 30 te Millingen aan de Rijn</text:p>
            <text:p text:style-name="common-al">Datum besluit : 19 april 2016</text:p>
            <text:p text:style-name="common-al">Datum verzending : 19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086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6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6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191517- Steenstraat 30,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69</meta:user-defined>
    <meta:user-defined meta:name="OVERHEIDop.GmbID/DC.identifier">gmb-2016-508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P 30</meta:user-defined>
    <meta:user-defined meta:name="OVERHEIDop.woonplaats">Millingen aan de Rijn</meta:user-defined>
    <meta:user-defined meta:name="OVERHEIDop.straatnaam">Ste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928 430746</meta:user-defined>
    <meta:user-defined meta:name="OVERHEIDop.versieInformatie"/>
  </office:meta>
</office:document-meta>
</file>