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ANWB streetwise</text:p>
            <text:p text:style-name="common-al">Locatie: 	Linie 626 t/m 500 in Apeldoorn</text:p>
            <text:p text:style-name="common-al">Datum evenement:		30 mei t/m 3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86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6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6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868</meta:user-defined>
    <meta:user-defined meta:name="OVERHEIDop.GmbID/DC.identifier">gmb-2016-508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DZ 626</meta:user-defined>
    <meta:user-defined meta:name="OVERHEIDop.woonplaats">Apeldoorn</meta:user-defined>
    <meta:user-defined meta:name="OVERHEIDop.straatnaam">Lini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235 469974</meta:user-defined>
    <meta:user-defined meta:name="OVERHEIDop.versieInformatie"/>
  </office:meta>
</office:document-meta>
</file>