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 op het Zwits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Zomer op het Zwitsalterrein</text:p>
            <text:p text:style-name="common-al">Locatie: 	Zwitsalterrein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6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omer op het Zwitsa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66</meta:user-defined>
    <meta:user-defined meta:name="OVERHEIDop.GmbID/DC.identifier">gmb-2016-50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6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42 471273</meta:user-defined>
    <meta:user-defined meta:name="OVERHEIDop.versieInformatie"/>
  </office:meta>
</office:document-meta>
</file>