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, Erm en Sleen: ontheffing ophangen van 3 spando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art. 2:10 van de Algemene plaatselijke verordening Coevorden ontheffing is verleend voor het plaatsen van 3 spandoeken ten behoeve van de de collecteweek van het "Nationaal MS Fonds" gedurende de periode van 21 november 2016 tot en met 26 november 2016.</text:p>
            <text:p text:style-name="common-al"/>
            <text:p text:style-name="common-al"> Verleend op 19 april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21 april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50864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6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6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, Erm en Sleen: ontheffing ophangen van 3 spando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864</meta:user-defined>
    <meta:user-defined meta:name="OVERHEIDop.GmbID/DC.identifier">gmb-2016-508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1AA 19</meta:user-defined>
    <meta:user-defined meta:name="OVERHEIDop.woonplaats">Oosterhesselen</meta:user-defined>
    <meta:user-defined meta:name="OVERHEIDop.straatnaam">Burg. de Kockstraat</meta:user-defined>
    <meta:user-defined meta:name="OVERHEID.PostcodeHuisnummer/OVERHEIDop.postcodeHuisnummer">7861TB 6b</meta:user-defined>
    <meta:user-defined meta:name="OVERHEIDop.straatnaam">Verl. Hoogeveense Vaar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609 531210</meta:user-defined>
    <meta:user-defined meta:name="OVERHEID.EPSG28992/DC.spatial">247278 529197</meta:user-defined>
    <meta:user-defined meta:name="OVERHEIDop.versieInformatie"/>
  </office:meta>
</office:document-meta>
</file>