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25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5 driehoeksborden ter aankondiging van "Vier de zomer met Wickie te Coevorden" gedurende de periode van 27 juli 2016 tot en met 16 augustus 2016.</text:p>
            <text:p text:style-name="common-al"/>
            <text:p text:style-name="common-al"> Verleend op 19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1 april 2016, zaak 685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086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6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6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25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62</meta:user-defined>
    <meta:user-defined meta:name="OVERHEIDop.GmbID/DC.identifier">gmb-2016-50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7 520214</meta:user-defined>
    <meta:user-defined meta:name="OVERHEIDop.versieInformatie"/>
  </office:meta>
</office:document-meta>
</file>