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15 driehoeks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driehoeksborden ter aankondiging van "Kerst met Wickie" gedurende de periode van 16 december 2016 tot en met 5 januari 2017.</text:p>
            <text:p text:style-name="common-al"/>
            <text:p text:style-name="common-al"> Verleend op 19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1 april 2016, zaak 685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085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15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56</meta:user-defined>
    <meta:user-defined meta:name="OVERHEIDop.GmbID/DC.identifier">gmb-2016-50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