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uilenes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Zuilenesstraat 8 (zaak 109501)</text:p>
            <text:p text:style-name="common-al">Voor                       : 1 berk, datum besluit 20-04-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85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Zuilenes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852</meta:user-defined>
    <meta:user-defined meta:name="OVERHEIDop.GmbID/DC.identifier">gmb-2016-508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C 8</meta:user-defined>
    <meta:user-defined meta:name="OVERHEIDop.woonplaats">Winterswijk</meta:user-defined>
    <meta:user-defined meta:name="OVERHEIDop.straatnaam">Zuilene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87 444059</meta:user-defined>
    <meta:user-defined meta:name="OVERHEIDop.versieInformatie"/>
  </office:meta>
</office:document-meta>
</file>