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OLO2307061- Oude Kleefsebaan 10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10 te Berg en Dal </text:p>
            <text:p text:style-name="common-al">Omschrijving : rooien van een boom </text:p>
            <text:p text:style-name="common-al">Datum ontvangst : 19 april 2016 </text:p>
            <text:p text:style-name="common-al">Zaaknummer ODRN : W.Z16.1004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5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OLO2307061- Oude Kleefsebaan 10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50</meta:user-defined>
    <meta:user-defined meta:name="OVERHEIDop.GmbID/DC.identifier">gmb-2016-508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G 10</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848 426560</meta:user-defined>
    <meta:user-defined meta:name="OVERHEIDop.versieInformatie"/>
  </office:meta>
</office:document-meta>
</file>