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erninkweg 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Beerninkweg 1, zaaknummer 106966</text:p>
            <text:p text:style-name="common-al">Voor: bouwen ligboxenstal en jongveestal, datum besluit 20-04-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50847</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847</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847</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Beernink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0847</meta:user-defined>
    <meta:user-defined meta:name="OVERHEIDop.GmbID/DC.identifier">gmb-2016-508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4GJ 1</meta:user-defined>
    <meta:user-defined meta:name="OVERHEIDop.woonplaats">Winterswijk Meddo</meta:user-defined>
    <meta:user-defined meta:name="OVERHEIDop.straatnaam">Beernink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2906 447035</meta:user-defined>
    <meta:user-defined meta:name="OVERHEIDop.versieInformatie"/>
  </office:meta>
</office:document-meta>
</file>