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uche-/toiletgebouw, Hoogcruts 14, 6255 NS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en verwijderen van asbesthoudende materialen van een douche-/toiletgebouw op het perceel <text:span text:style-name="nadrukvet">Hoogcruts 14, 6255 NS  Noorbeek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84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4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4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uche-/toiletgebouw, Hoogcruts 14, 6255 NS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46</meta:user-defined>
    <meta:user-defined meta:name="OVERHEIDop.GmbID/DC.identifier">gmb-2016-50846</meta:user-defined>
    <meta:user-defined meta:name="OVERHEID.TaxonomieBeleidsagenda/OVERHEID.category">Natuur en milieu | Organisatie en beleid</meta:user-defined>
    <meta:user-defined meta:name="OVERHEIDop.referentienummer">Z-HZ_SLM-2016-002194</meta:user-defined>
    <meta:user-defined meta:name="DCTERMS.abstract">slopen asbesth. materialen van een douche-/toiletgebouw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3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862 309554</meta:user-defined>
    <meta:user-defined meta:name="OVERHEIDop.versieInformatie"/>
  </office:meta>
</office:document-meta>
</file>