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IT HIEM 1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en van een peuterspeelzaal op het perceel It Hiem 1 te Tjalleberd  (3-3-2016 t/m 13-4-2016)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0844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4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4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ZIENSWIJZEN ONTWERPOMGEVINGSVERGUNNING, IT HIEM 1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844</meta:user-defined>
    <meta:user-defined meta:name="OVERHEIDop.GmbID/DC.identifier">gmb-2016-50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8CA</meta:user-defined>
    <meta:user-defined meta:name="OVERHEIDop.woonplaats">Tjalleberd</meta:user-defined>
    <meta:user-defined meta:name="OVERHEIDop.straatnaam">It Hiem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501 557176</meta:user-defined>
    <meta:user-defined meta:name="OVERHEIDop.versieInformatie"/>
  </office:meta>
</office:document-meta>
</file>