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uitgebreide procedure), Aarbergerweg 2A, 1435 CB, Rijsenhout, Biesheuvel VOF, het gedeeltelijk intrekken  van de vergunning van 16 juni 2004 met kenmerk 5674 en het in zijn geheel  intrekken van de vergunning van 19 december 2006 met kenmerk 6074 ; de  vergunningen worden ingetrokken voor de activiteiten die betrekking  hebben op het opslaan en het afleveren van LPG, 25-04-2016, zaak 142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084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4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4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omgevingsvergunning (uitgebreide procedure), Aarbergerweg 2A, 1435 CB, Rijsenhout, Biesheuvel VOF, het gedeeltelijk intrekken  van de vergunning van 16 juni 2004 met kenmerk 5674 en het in zijn geheel  intrekken van de vergunning van 19 december 2006 met kenmerk 6074 ; de  vergunningen worden ingetrokken voor de activiteiten die betrekking  hebben op het opslaan en het afleveren van LPG, 25-04-2016, zaak 1423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42</meta:user-defined>
    <meta:user-defined meta:name="OVERHEIDop.GmbID/DC.identifier">gmb-2016-5084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B 2a</meta:user-defined>
    <meta:user-defined meta:name="OVERHEIDop.woonplaats">Rijsenhout</meta:user-defined>
    <meta:user-defined meta:name="OVERHEIDop.straatnaam">Aarberg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291 475654</meta:user-defined>
    <meta:user-defined meta:name="OVERHEIDop.versieInformatie"/>
  </office:meta>
</office:document-meta>
</file>