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14471 – Wylerbaan 3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bouwen van een opslagloods voor agrarisch gebruik</text:p>
            <text:p text:style-name="common-al">Locatie: Wylerbaan 39 te Groesbeek</text:p>
            <text:p text:style-name="common-al">Datum besluit: 20 april 2016</text:p>
            <text:p text:style-name="common-al">Datum verzending: 20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83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14471 – Wylerbaan 3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39</meta:user-defined>
    <meta:user-defined meta:name="OVERHEIDop.GmbID/DC.identifier">gmb-2016-508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P 39</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97 422898</meta:user-defined>
    <meta:user-defined meta:name="OVERHEIDop.versieInformatie"/>
  </office:meta>
</office:document-meta>
</file>