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OLO2299473- 2e Colonjes 2,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2e Colonjes 2 te Groesbeek </text:p>
            <text:p text:style-name="common-al">Omschrijving : plaatsen van een grondkering of damwand </text:p>
            <text:p text:style-name="common-al">Datum ontvangst : 18-4-2016 </text:p>
            <text:p text:style-name="common-al">Zaaknummer ODRN : W.Z16.100467.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0833</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33</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33</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OLO2299473- 2e Colonjes 2,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833</meta:user-defined>
    <meta:user-defined meta:name="OVERHEIDop.GmbID/DC.identifier">gmb-2016-508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DM 2</meta:user-defined>
    <meta:user-defined meta:name="OVERHEIDop.woonplaats">Groesbeek</meta:user-defined>
    <meta:user-defined meta:name="OVERHEIDop.straatnaam">2e Colonjes</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858 419907</meta:user-defined>
    <meta:user-defined meta:name="OVERHEIDop.versieInformatie"/>
  </office:meta>
</office:document-meta>
</file>