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verkeersveiligheidscampagne "Winter/Eindejaarsbob" gedurende de periode van 19 december 2016 tot en met 1 januari 2017.</text:p>
            <text:p text:style-name="common-al"/>
            <text:p text:style-name="common-al"> Verleend op 19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082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24</meta:user-defined>
    <meta:user-defined meta:name="OVERHEIDop.GmbID/DC.identifier">gmb-2016-50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