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147485- De Geest,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nieuwbouw van een woning en het aanleggen van een inrit</text:p>
            <text:p text:style-name="common-al">Locatie : De Geest te Beek</text:p>
            <text:p text:style-name="common-al">Datum besluit : 19 april 2016</text:p>
            <text:p text:style-name="common-al">Datum verzending : 19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082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147485- De Geest,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21</meta:user-defined>
    <meta:user-defined meta:name="OVERHEIDop.GmbID/DC.identifier">gmb-2016-50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 24</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36 426781</meta:user-defined>
    <meta:user-defined meta:name="OVERHEIDop.versieInformatie"/>
  </office:meta>
</office:document-meta>
</file>