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nabij Theereheide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7</text:p>
            <text:p text:style-name="common-al">Verleend op 14 april 2016</text:p>
            <text:p text:style-name="common-al">het aanleggen van een agrarisch pad/weg op de percelen nabij Theereheide 6</text:p>
            <text:p text:style-name="common-al">Reguliere procedure voor de activiteit: aanleggen en inrit/uitweg</text:p>
            <text:p text:style-name="tussenkopcur">
            <text:span text:style-name="nadrukvet">Informatie en procedure</text:span>
          </text:p>
            <text:p text:style-name="common-al">De beschikking wordt opgeschort totdat de termijn voor het indienen van een bezwaarschrift is verstreken of indien bezwaar wordt gemaakt op dit bezwaar is beslist.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81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1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1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nabij Theereheide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10</meta:user-defined>
    <meta:user-defined meta:name="OVERHEIDop.GmbID/DC.identifier">gmb-2016-50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N 6</meta:user-defined>
    <meta:user-defined meta:name="OVERHEIDop.woonplaats">Sint-Michielsgestel</meta:user-defined>
    <meta:user-defined meta:name="OVERHEIDop.straatnaam">Theereheid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034 405593</meta:user-defined>
    <meta:user-defined meta:name="OVERHEIDop.versieInformatie"/>
  </office:meta>
</office:document-meta>
</file>