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Midzomernachtconcert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ijziging eindtijd</text:span>
          </text:p>
            <text:p text:style-name="common-al">Verleend op 22 maart 2016</text:p>
            <text:p text:style-name="common-al">Aan Harmonie Wilhelmina is vergunning verleend voor Midzomernachtconcert, Meerse Plas in Den Dungen op zondag 3 juli 2016 van 16.00 uur tot 20.00 uur.</text:p>
            <text:p text:style-name="common-al">Op 13 april 2016 is besloten om de eindtijd te verlengen tot 22.00 uur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080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0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0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Midzomernachtconcert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04</meta:user-defined>
    <meta:user-defined meta:name="OVERHEIDop.GmbID/DC.identifier">gmb-2016-50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's-Hertogenbosch</meta:user-defined>
    <meta:user-defined meta:name="OVERHEIDop.straatnaam">Bossch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465 409991</meta:user-defined>
    <meta:user-defined meta:name="OVERHEIDop.versieInformatie"/>
  </office:meta>
</office:document-meta>
</file>