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5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8</text:p>
            <text:p text:style-name="common-al">Verleend op 18 april 2016</text:p>
            <text:p text:style-name="common-al">het plaatsen van een dakkapel, verhogen nok, plaatsen nieuw kozijn en zonnepanel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079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9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9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akven 5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793</meta:user-defined>
    <meta:user-defined meta:name="OVERHEIDop.GmbID/DC.identifier">gmb-2016-50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K 58</meta:user-defined>
    <meta:user-defined meta:name="OVERHEIDop.woonplaats">Berlicum</meta:user-defined>
    <meta:user-defined meta:name="OVERHEIDop.straatnaam">Braakv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750 410348</meta:user-defined>
    <meta:user-defined meta:name="OVERHEIDop.versieInformatie"/>
  </office:meta>
</office:document-meta>
</file>