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idonksestraat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1</text:p>
            <text:p text:style-name="common-al">Uiterste beslistermijn 3 juni 2016</text:p>
            <text:p text:style-name="common-al">het bouwen van een carport en aanleggen van een uitrit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079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9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9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Hooidonksestraat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792</meta:user-defined>
    <meta:user-defined meta:name="OVERHEIDop.GmbID/DC.identifier">gmb-2016-50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V 2</meta:user-defined>
    <meta:user-defined meta:name="OVERHEIDop.woonplaats">Den Dungen</meta:user-defined>
    <meta:user-defined meta:name="OVERHEIDop.straatnaam">Hooidonks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134 409399</meta:user-defined>
    <meta:user-defined meta:name="OVERHEIDop.versieInformatie"/>
  </office:meta>
</office:document-meta>
</file>