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 De Biltsche Courant d.d. woensdag 20 januari 2016</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tussenkopcur">
            <text:span text:style-name="nadrukvet">WET GELUIDHINDER</text:span>
          </text:p>
            <text:p text:style-name="common-al">De bedrijfsruimte aan de <text:span text:style-name="nadrukvet">Leyenseweg 14 in Bilthoven</text:span> wordt getransformeerd tot woning. Om de woning aan de Leyenseweg 14 te kunnen realiseren is een omgevingsvergunning aangevraagd.</text:p>
            <text:p text:style-name="common-al">De aanvraag om omgevingsvergunning is getoetst aan de Wet geluidhinder. Uit het akoestisch onderzoek blijkt dat het geluidsniveau op de gevels van de toekomstige woning, vanwege het wegverkeer op de Leyenseweg, hoger is dan de wettelijke voorkeurswaarde die genoemd is in de Wet geluidhinder. Om de omgevingsvergunning te kunnen verlenen, heeft het college van burgemeester en wethouders, onder voorwaarden, op 3 december 2015 ontheffing verleend van de voorkeurswaarde en het besluit hogere waarden vastgesteld. </text:p>
            <text:p text:style-name="common-al">Op grond van de Algemene wet bestuursrecht kan een belanghebbende <text:span text:style-name="nadrukcur">schriftelijk </text:span><text:span text:style-name="nadrukcur">be</text:span><text:span text:style-name="nadrukcur">zwaar </text:span><text:span text:style-name="nadrukcur">indienen </text:span>bij het college van burgemeester en wethouders van de gemeente De Bilt, Postbus 300, 3720 AH Bilthoven<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text:span><text:span text:style-name="nadrukcur">heeft geen schorsende werking.</text:span></text:p>
            <text:p text:style-name="common-al">
            <text:span text:style-name="nadrukcur">Om de werking van het besluit op te schorten kan een belanghebbende een voorlopige voorziening aanvragen. Een dergelijk - gemotiveerd - verzoek </text:span>
            <text:span text:style-name="nadrukcur">kan schriftelijk</text:span>
            <text:span text:style-name="nadrukcur"> bij de Voorzitter van de Afdeling bestuursrechtspraak van de Raad van State, Postbus 20019</text:span>
            <text:span text:style-name="nadrukcur">, 2500 EA</text:span>
            <text:span text:style-name="nadrukcur"> Den Haag</text:span>
            <text:span text:style-name="nadrukcur"> of digitaal via </text:span>
            <text:span text:style-name="nadrukcur">https://digitaalloket.raadvanstate.nl</text:span>
            <text:span text:style-name="nadrukcur"/>
            <text:span text:style-name="nadrukcur">worden ingediend</text:span>
            <text:span text:style-name="nadrukcur">. Voor het instellen van een verzoek tot het treffen van een voorlopige voorziening zijn griffiekosten verschuldigd. Op de genoemde site van de Raad van State staan de exacte voorwaarden vermeld.</text:span>
          </text:p>
            <text:p text:style-name="tussenkopcur">
            <text:span text:style-name="nadrukvet">Inzage van de stukken</text:span>
          </text:p>
            <text:p text:style-name="common-al">Het besluit hogere waarden met bijbehorende stukken kunt u tot zes weken na bekendmaking inzien bij de gemeente De Bilt, informatiecentrum in het gemeentehuis aan de Soestdijkseweg Zuid 173 in Bilthove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07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 De Biltsche Courant d.d. woensdag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79</meta:user-defined>
    <meta:user-defined meta:name="OVERHEIDop.GmbID/DC.identifier">gmb-2016-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PostcodeHuisnummer/OVERHEIDop.postcodeHuisnummer">3721BD 14</meta:user-defined>
    <meta:user-defined meta:name="OVERHEIDop.woonplaats">Bilthoven</meta:user-defined>
    <meta:user-defined meta:name="OVERHEIDop.straatnaam">Leyenseweg</meta:user-defined>
    <meta:user-defined meta:name="OVERHEID.Gemeente/DCTERMS.publisher">De Bilt</meta:user-defined>
    <meta:user-defined meta:name="OVERHEID.Gemeente/OVERHEID.authority">De Bilt</meta:user-defined>
    <meta:user-defined meta:name="OVERHEIDgvop.Informatietype/DC.type">Overige besluiten van algemene strekking</meta:user-defined>
    <meta:user-defined meta:name="OVERHEID.EPSG28992/DC.spatial">142134 459730</meta:user-defined>
    <meta:user-defined meta:name="OVERHEIDop.versieInformatie"/>
  </office:meta>
</office:document-meta>
</file>