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sluitingstijd horecabedrijf Jimmy's Grillcafe 2 -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van het sluitingsuur van horecabedrijf Jimmy's Grillcafe 2 verleend aan M. Ilgen.</text:p>
            <text:p text:style-name="tussenkopcur">Waar </text:p>
            <text:p text:style-name="common-al">Jimmy's Grillcafe 2, Stationsweg 6, 3218 AV Heenvliet. </text:p>
            <text:p text:style-name="tussenkopcur">Wanneer</text:p>
            <text:p text:style-name="common-al">De nacht van zaterdag 23 op zondag 24 april 2016 tot 02.00 uur.</text:p>
            <text:p text:style-name="tussenkopcur">Voorschriften</text:p>
            <text:p text:style-name="common-al">Aan deze vergunning zijn voorschriften verbonden.</text:p>
            <text:p text:style-name="tussenkopcur">Datum besluit</text:p>
            <text:p text:style-name="common-al">14 april 2016.</text:p>
            <text:p text:style-name="tussenkopcur">Bezwaar </text:p>
            <text:p text:style-name="common-al">U kunt tegen dit besluit binnen 6 weken na de bekendmaking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>Mondelinge reacties kunt u op afspraak kenbaar maken bij het team Vergunningen van de afdeling Veiligheid, Vergunningen en Handhaving. </text:p>
            <text:p text:style-name="tussenkopcur">
            <text:span text:style-name="nadrukvet">Meer weten?</text:span>
          </text:p>
            <text:p text:style-name="last-al">Wilt u meer weten over de aanvraag dan kunt u telefonisch contact opnemen met het team Vergunningen van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078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8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8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ntheffing sluitingstijd horecabedrijf Jimmy's Grillcafe 2 -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84</meta:user-defined>
    <meta:user-defined meta:name="OVERHEIDop.GmbID/DC.identifier">gmb-2016-50784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DCTERMS.abstract">De gemeente Nissewaard heeft een ontheffing van het sluitingsuur van horecabedrijf Jimmy's Grillcafe 2, Stationsweg 6 in Heenvliet voor de nacht van zaterdag 23 op zondag 24 april 2016 tot 02.00 uur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AV 6</meta:user-defined>
    <meta:user-defined meta:name="OVERHEIDop.woonplaats">Heenvliet</meta:user-defined>
    <meta:user-defined meta:name="OVERHEIDop.straatnaam">Station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313 431137</meta:user-defined>
    <meta:user-defined meta:name="OVERHEIDop.versieInformatie"/>
  </office:meta>
</office:document-meta>
</file>