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osakker 20,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00</text:p>
            <text:p text:style-name="common-al">Datum verzonden: 19-04-2016 </text:p>
            <text:p text:style-name="common-al">Omschrijving: Bergeijk,  Rosakker 20, ver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078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8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Rosakker 20,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783</meta:user-defined>
    <meta:user-defined meta:name="OVERHEIDop.GmbID/DC.identifier">gmb-2016-50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PJ 20</meta:user-defined>
    <meta:user-defined meta:name="OVERHEIDop.woonplaats">Bergeijk</meta:user-defined>
    <meta:user-defined meta:name="OVERHEIDop.straatnaam">Rosakker</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617 370317</meta:user-defined>
    <meta:user-defined meta:name="OVERHEIDop.versieInformatie"/>
  </office:meta>
</office:document-meta>
</file>