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kkerstraat 4, restaureren van de Standerdmolen  (stormbint verva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38</text:p>
            <text:p text:style-name="common-al">Datum verzonden: 15-04-2016 </text:p>
            <text:p text:style-name="common-al">Omschrijving: Bergeijk, Ekkerstraat 4,  restaureren van de Standerdmolen  (stormbint verva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078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8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8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Ekkerstraat 4, restaureren van de Standerdmolen  (stormbint ver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82</meta:user-defined>
    <meta:user-defined meta:name="OVERHEIDop.GmbID/DC.identifier">gmb-2016-50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H 4</meta:user-defined>
    <meta:user-defined meta:name="OVERHEIDop.woonplaats">Bergeijk</meta:user-defined>
    <meta:user-defined meta:name="OVERHEIDop.straatnaam">Ekker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365 369929</meta:user-defined>
    <meta:user-defined meta:name="OVERHEIDop.versieInformatie"/>
  </office:meta>
</office:document-meta>
</file>