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dasedijk 7, verbouwen van een woning (wijzigen van de voor, linker en rechterzijgevel en bouw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55</text:p>
            <text:p text:style-name="common-al">Datum verzonden: 15-04-2016 </text:p>
            <text:p text:style-name="common-al">Omschrijving: Bergeijk, Bredasedijk 7, verbouwen van een woning (wijzigen van de voor, linker en rechterzijgevel en bouwen erke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078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8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8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redasedijk 7, verbouwen van een woning (wijzigen van de voor, linker en rechterzijgevel en bouwen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781</meta:user-defined>
    <meta:user-defined meta:name="OVERHEIDop.GmbID/DC.identifier">gmb-2016-50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7</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083 368962</meta:user-defined>
    <meta:user-defined meta:name="OVERHEIDop.versieInformatie"/>
  </office:meta>
</office:document-meta>
</file>