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derstraat 4, tijdelijk plaatsen stacaravan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87</text:p>
            <text:p text:style-name="common-al">Datum ontvangst: 17-04-2016</text:p>
            <text:p text:style-name="common-al">Omschrijving: Riethoven,  Voorderstraat 4, tijdelijk plaatsen stacaravan voor tijdelijke be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8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oorderstraat 4, tijdelijk plaatsen stacaravan voor tijdelijke b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80</meta:user-defined>
    <meta:user-defined meta:name="OVERHEIDop.GmbID/DC.identifier">gmb-2016-50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4</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200 373322</meta:user-defined>
    <meta:user-defined meta:name="OVERHEIDop.versieInformatie"/>
  </office:meta>
</office:document-meta>
</file>