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Van den Valgaetstraat 9, vernieuwen voor- en linker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84</text:p>
            <text:p text:style-name="common-al">Datum ontvangst: 16-04-2016</text:p>
            <text:p text:style-name="common-al">Omschrijving: Bergeijk, Van den Valgaetstraat 9, vernieuwen voor- en linkerzijgev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077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7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Van den Valgaetstraat 9, vernieuwen voor- en linkerzij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778</meta:user-defined>
    <meta:user-defined meta:name="OVERHEIDop.GmbID/DC.identifier">gmb-2016-50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BE 9</meta:user-defined>
    <meta:user-defined meta:name="OVERHEIDop.woonplaats">Bergeijk</meta:user-defined>
    <meta:user-defined meta:name="OVERHEIDop.straatnaam">Van den Valgaet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784 370489</meta:user-defined>
    <meta:user-defined meta:name="OVERHEIDop.versieInformatie"/>
  </office:meta>
</office:document-meta>
</file>