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en 19-6</text:p>
            <text:p text:style-name="common-al">Locatie: Lijsterbeslaan en speeltuin Lijsterbosje</text:p>
            <text:p text:style-name="common-al">Activiteit: Buurtfeestdag en bosloop, afsluiten straatgedeelte, plaatsen 3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77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7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7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75</meta:user-defined>
    <meta:user-defined meta:name="OVERHEIDop.GmbID/DC.identifier">gmb-2016-50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</meta:user-defined>
    <meta:user-defined meta:name="OVERHEIDop.woonplaats">Rosmalen</meta:user-defined>
    <meta:user-defined meta:name="OVERHEIDop.straatnaam">Lijsterb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977 413225</meta:user-defined>
    <meta:user-defined meta:name="OVERHEIDop.versieInformatie"/>
  </office:meta>
</office:document-meta>
</file>