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strook langs de Waddenweg, 2134 XL Hoofddorp, Gemeente Haarlemmermeer, het  aanleggen van een rotonde, 22-04-2016, zaak 772192 (verleend op 20-04-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0771</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71</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71</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oenstrook langs de Waddenweg, 2134 XL Hoofddorp, Gemeente Haarlemmermeer, het  aanleggen van een rotonde, 22-04-2016, zaak 772192 (verleend op 20-04-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771</meta:user-defined>
    <meta:user-defined meta:name="OVERHEIDop.GmbID/DC.identifier">gmb-2016-50771</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XL 121</meta:user-defined>
    <meta:user-defined meta:name="OVERHEIDop.woonplaats">Hoofddorp</meta:user-defined>
    <meta:user-defined meta:name="OVERHEIDop.straatnaam">Wadden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889 481502</meta:user-defined>
    <meta:user-defined meta:name="OVERHEIDop.versieInformatie"/>
  </office:meta>
</office:document-meta>
</file>