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vergunning en/of ontheffing APV/bijzondere wetten, Tweetakt kunstfestival, in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hebben de volgende aanvraag om vergunning en/of ontheffing ontvangen:</text:p>
            <text:p text:style-name="tussenkopcur">
            <text:span text:style-name="nadrukvet">Voor:</text:span>
            <text:span text:style-name="nadrukvet"/>
            <text:span text:style-name="nadrukvet">Tweetakt kunstfestival gedurende 7 weekenden in de periode 9 april t/m 29 mei</text:span>
          </text:p>
            <text:p text:style-name="tussenkopcur">
            <text:span text:style-name="nadrukvet">Locatie:</text:span>
            <text:span text:style-name="nadrukvet"/>
            <text:span text:style-name="nadrukvet">Fort Ruigenhoek, Ruigenhoeksedijk te Groenekan</text:span>
          </text:p>
            <text:p text:style-name="tussenkopcur">
            <text:span text:style-name="nadrukvet">Datum ontvangst:</text:span>
            <text:span text:style-name="nadrukvet"/>
            <text:span text:style-name="nadrukvet">02-11-2015</text:span>
            <text:span text:style-name="nadrukvet"/>
          </text:p>
            <text:p text:style-name="tussenkopcur">
            <text:span text:style-name="nadrukvet">Type bekendmaking:</text:span>
            <text:span text:style-name="nadrukvet"/>
            <text:span text:style-name="nadrukvet">aanvraag evenementvergunning/ontheffing geluidhinder</text:span>
            <text:span text:style-name="nadrukvet"/>
          </text:p>
            <text:p text:style-name="common-al">De aanvragen kunnen vanaf donderdag 12 februari 2016 gedurende vier weken  en tijdens de openingstijden worden ingezien in het gemeentehuis van De Bilt, Soestdijkseweg 173 te Bilthoven. </text:p>
            <text:p text:style-name="common-al">Gedurende deze termijn kunnen belanghebbenden schriftelijk of mondeling zienswijzen indienen. Voor het mondeling indienen moet vooraf een afspraak worden gemaakt. </text:p>
            <text:p text:style-name="last-al">U kunt hiervoor contact opnemen met het vergunningenloket van de gemeente onder nummer 030 – 22 89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5077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77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77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vergunning en/of ontheffing APV/bijzondere wetten, Tweetakt kunstfestival, in Groenek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5077</meta:user-defined>
    <meta:user-defined meta:name="OVERHEIDop.GmbID/DC.identifier">gmb-2016-507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37MR 125a</meta:user-defined>
    <meta:user-defined meta:name="OVERHEIDop.woonplaats">Groenekan</meta:user-defined>
    <meta:user-defined meta:name="OVERHEIDop.straatnaam">Ruigenhoeksedijk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37307 460040</meta:user-defined>
    <meta:user-defined meta:name="OVERHEIDop.versieInformatie"/>
  </office:meta>
</office:document-meta>
</file>