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jubileumdag St. Joris Hoogeloon</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18 april 2016 aan St. Joris Hoogeloon een vergunning is verzonden voor de organisatie van de jubileumdag 50 jaar bestaan ‘Just Joris’ op zondag 1 mei 2016 van 10.00 tot 24.00 uur op het terrein van het Gilde aan de Hooge Poort in Hoogeloon. </text:p>
            <text:p text:style-name="common-al"/>
            <text:p text:style-name="common-al">Dit besluit ligt vanaf 22 april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22<text:span text:style-name="nadrukcur"> april </text:span><text:span text:style-name="nadrukcur">2016</text:span><text:span text:style-name="nadrukcur"/></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75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5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5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jubileumdag St. Joris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53</meta:user-defined>
    <meta:user-defined meta:name="OVERHEIDop.GmbID/DC.identifier">gmb-2016-5075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X 1</meta:user-defined>
    <meta:user-defined meta:name="OVERHEIDop.woonplaats">Hoogeloon</meta:user-defined>
    <meta:user-defined meta:name="OVERHEIDop.straatnaam">Hooge poor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31 377117</meta:user-defined>
    <meta:user-defined meta:name="OVERHEIDop.versieInformatie"/>
  </office:meta>
</office:document-meta>
</file>