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Koningsmarkt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2 april 2016 aan Stichting Koningsmarkt Hapert een vergunning is verzonden voor het organiseren van de Koningsmarkt op 27 april 2016 van 10.00 tot 17.00 uur in Hapert.</text:p>
            <text:p text:style-name="common-al"/>
            <text:p text:style-name="common-al">Dit besluit ligt vanaf 22 april 2016 ter inzage bij het Klant Contact Centrum (KCC) in het gemeentehuis te Bladel. Op maandag en woensdag van 9.00 tot 19.00 uur, op dinsdag, donderdag en vrijdag van 9.00 tot 12.00 uur. 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2</text:span>
            <text:span text:style-name="nadrukcur"> april</text:span>
            <text:span text:style-name="nadrukcur"> 2016</text:span>
          </text:p>
            <text:p text:style-name="common-al">
            <text:span text:style-name="nadrukcur"/>
          </text:p>
            <text:p text:style-name="common-al">
            <text:span text:style-name="nadrukcur">Burgemeester </text:span>
            <text:span text:style-name="nadrukcur">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075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5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5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Koningsmarkt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51</meta:user-defined>
    <meta:user-defined meta:name="OVERHEIDop.GmbID/DC.identifier">gmb-2016-5075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EN 34</meta:user-defined>
    <meta:user-defined meta:name="OVERHEIDop.woonplaats">Hapert</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89 375556</meta:user-defined>
    <meta:user-defined meta:name="OVERHEIDop.versieInformatie"/>
  </office:meta>
</office:document-meta>
</file>