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fstemmingsverordening Sociale Zekerheid 2015, gemeente Oosterhout</text:p>
      <text:section text:name="regeling_id1-3-2" text:style-name="regeling">
        <text:section text:name="aanhef_id1-3-2-1" text:style-name="aanhef">
          <text:section text:name="preambule_id1-3-2-1-1" text:style-name="preambule">
            <text:p text:style-name="al">
            <text:span text:style-name="nadrukvet">[zoals deze luidt na vaststelling van de wijzigingsverordening Sociale Zekerheid 2016]</text:span>
          </text:p>
            <text:p text:style-name="al"/>
            <text:p text:style-name="al">De raad van de gemeente Oosterhout;</text:p>
            <text:p text:style-name="al"/>
            <text:p text:style-name="al">gezien het voorstel van burgemeester en wethouder van 21 november 2014</text:p>
            <text:p text:style-name="al"/>
            <text:p text:style-name="al">gelet op artikel 8, lid 1, aanhef en onderdeel a, van de Participatiewet, artikel 35 van de Wet inkomensvoorziening ouderen en gedeeltelijk arbeidsongeschikte werkloze werknemers; artikel 35 van de Wet inkomensvoorziening oudere en gedeeltelijk arbeidsongeschikte gewezen zelfstandigen, de bepalingen van de Algemene wet bestuursrecht en de Gemeentewet;</text:p>
            <text:p text:style-name="al"/>
            <text:p text:style-name="al">overwegende dat het noodzakelijk is de afstemming van bijstand of uitkering bij verordening te regelen;</text:p>
          </text:section>
          <text:section text:name="afkondiging_id1-3-2-1-2" text:style-name="afkondiging">
            <text:p text:style-name="afkondiging_top"/>
            <text:p text:style-name="al">
            <text:span text:style-name="nadrukvet">Besluit</text:span>
          </text:p>
            <text:p text:style-name="al"/>
            <text:p text:style-name="al">vast te stellen: de ‘Afstemmingsverordening Sociale Zekerheid 2015, gemeente Oosterhou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Alle begrippen die in deze verordening worden gebruikt en die niet nader worden omschreven hebben dezelfde betekenis als in de Participatiewet, de Wet inkomensvoorziening ouderen en gedeeltelijk arbeidsongeschikte werkloze werknemers; de Wet inkomensvoorziening oudere en gedeeltelijk arbeidsongeschikte gewezen zelfstandigen en de Algemene wet bestuursrecht. </text:p>
              <text:p text:style-name="al">In deze verordening wordt verstaan onder: </text:p>
              <text:section text:name="definitielijst_id1-3-2-2-1-2-4" text:style-name="definitielijst">
                <text:section text:name="definitie-item_id1-3-2-2-1-2-4-1" text:style-name="definitie-item">
                  <text:p text:style-name="li.nr"/>
                  <text:p text:style-name="term">
                  <text:span text:style-name="nadrukcur">a.wet</text:span>
                  <text:span text:style-name="nadrukcur">:</text:span>
                </text:p>
                  <text:section text:name="definitie_id1-3-2-2-1-2-4-1-3" text:style-name="definitie">
                    <text:p text:style-name="al">
                    <text:span text:style-name="nadrukcur">Participatiewet</text:span>;</text:p>
                  </text:section>
                </text:section>
                <text:section text:name="definitie-item_id1-3-2-2-1-2-4-2" text:style-name="definitie-item">
                  <text:p text:style-name="li.nr"/>
                  <text:p text:style-name="term">b. IOAW: </text:p>
                  <text:section text:name="definitie_id1-3-2-2-1-2-4-2-3" text:style-name="definitie">
                    <text:p text:style-name="al">Wet inkomensvoorziening oudere en gedeeltelijk arbeidsongeschikte werkloze werknemers;</text:p>
                  </text:section>
                </text:section>
                <text:section text:name="definitie-item_id1-3-2-2-1-2-4-3" text:style-name="definitie-item">
                  <text:p text:style-name="li.nr"/>
                  <text:p text:style-name="term">c. IOAZ: </text:p>
                  <text:section text:name="definitie_id1-3-2-2-1-2-4-3-3" text:style-name="definitie">
                    <text:p text:style-name="al">Wet inkomensvoorziening oudere en gedeeltelijk arbeidsongeschikte gewezen zelfstandigen;</text:p>
                  </text:section>
                </text:section>
                <text:section text:name="definitie-item_id1-3-2-2-1-2-4-4" text:style-name="definitie-item">
                  <text:p text:style-name="li.nr"/>
                  <text:p text:style-name="term">d. uitkering: </text:p>
                  <text:section text:name="definitie_id1-3-2-2-1-2-4-4-3" text:style-name="definitie">
                    <text:p text:style-name="al">bijstand op grond van de Participatiewet, een uitkering op grond van de IOAW en een uitkering op grond van de IOAZ;</text:p>
                  </text:section>
                </text:section>
                <text:section text:name="definitie-item_id1-3-2-2-1-2-4-5" text:style-name="definitie-item">
                  <text:p text:style-name="li.nr"/>
                  <text:p text:style-name="term">e. college:</text:p>
                  <text:section text:name="definitie_id1-3-2-2-1-2-4-5-3" text:style-name="definitie">
                    <text:p text:style-name="al">college van burgemeester en wethouders van de gemeente Oosterhout; </text:p>
                  </text:section>
                </text:section>
                <text:section text:name="definitie-item_id1-3-2-2-1-2-4-6" text:style-name="definitie-item">
                  <text:p text:style-name="li.nr"/>
                  <text:p text:style-name="term">f. zeer ernstig misdragen:</text:p>
                  <text:section text:name="definitie_id1-3-2-2-1-2-4-6-3" text:style-name="definitie">
                    <text:p text:style-name="al">het door de belanghebbende op een dusdanige wijze benaderen van het college, dan wel onder haar ressorterende personen die belast zijn met de uitvoering van de wet, de IOAW en de IOAZ, dat deze zich op een fysieke of psychische wijze dan wel een combinatie van beiden bedreigd voelen; </text:p>
                  </text:section>
                </text:section>
                <text:section text:name="definitie-item_id1-3-2-2-1-2-4-7" text:style-name="definitie-item">
                  <text:p text:style-name="li.nr"/>
                  <text:p text:style-name="term">g. tekortschietend besef van verantwoordelijkheid voor de voorziening in het bestaan:</text:p>
                  <text:section text:name="definitie_id1-3-2-2-1-2-4-7-3" text:style-name="definitie">
                    <text:p text:style-name="al">het verrichten van handelingen door belanghebbende dan wel het nalaten daarvan waardoor onnodig een beroep op bijstand wordt gedaan; </text:p>
                  </text:section>
                </text:section>
                <text:section text:name="definitie-item_id1-3-2-2-1-2-4-8" text:style-name="definitie-item">
                  <text:p text:style-name="li.nr"/>
                  <text:p text:style-name="term">h. inlichtingenplicht:</text:p>
                  <text:section text:name="definitie_id1-3-2-2-1-2-4-8-3" text:style-name="definitie">
                    <text:p text:style-name="al">de verplichtingen genoemd in artikel 17, lid 1, 2 en 4, van de wet, artikel 13 van de IOAW en artikel 13 van de IOAZ;</text:p>
                  </text:section>
                </text:section>
                <text:section text:name="definitie-item_id1-3-2-2-1-2-4-9" text:style-name="definitie-item">
                  <text:p text:style-name="li.nr"/>
                  <text:p text:style-name="term">i. aanvullende verplichtingen:</text:p>
                  <text:section text:name="definitie_id1-3-2-2-1-2-4-9-3" text:style-name="definitie">
                    <text:p text:style-name="al">de overige aan de bijstand verbonden verplichtingen gebaseerd op de artikelen 55 en 57, onderdeel a, van de Participatiewet alsmede de individueel opgelegde verplichtingen welke in de beschikking en het door de gemeente en belanghebbende ondertekende trajectplan of plan van aanpak zijn opgenomen; </text:p>
                  </text:section>
                </text:section>
                <text:section text:name="definitie-item_id1-3-2-2-1-2-4-10" text:style-name="definitie-item">
                  <text:p text:style-name="li.nr"/>
                  <text:p text:style-name="term">j. verlaging:</text:p>
                  <text:section text:name="definitie_id1-3-2-2-1-2-4-10-3" text:style-name="definitie">
                    <text:p text:style-name="al">het gedurende een bepaalde periode, geheel of gedeeltelijk, weigeren van uitkering of langdurigheidstoeslag; </text:p>
                  </text:section>
                </text:section>
                <text:section text:name="definitie-item_id1-3-2-2-1-2-4-11" text:style-name="definitie-item">
                  <text:p text:style-name="li.nr"/>
                  <text:p text:style-name="term">k. agressieprotocol: </text:p>
                  <text:section text:name="definitie_id1-3-2-2-1-2-4-11-3" text:style-name="definitie">
                    <text:p text:style-name="al">het door de gemeente Oosterhout vastgestelde protocol ter voorkoming en beheersing van agressie; </text:p>
                  </text:section>
                </text:section>
                <text:section text:name="definitie-item_id1-3-2-2-1-2-4-12" text:style-name="definitie-item">
                  <text:p text:style-name="li.nr"/>
                  <text:p text:style-name="term">l. recidive:</text:p>
                  <text:section text:name="definitie_id1-3-2-2-1-2-4-12-3" text:style-name="definitie">
                    <text:p text:style-name="al">het binnen een bepaalde periode opnieuw plegen van een verwijtbare handeling uit dezelfde of hogere categorie; </text:p>
                  </text:section>
                </text:section>
                <text:section text:name="definitie-item_id1-3-2-2-1-2-4-13" text:style-name="definitie-item">
                  <text:p text:style-name="li.nr"/>
                  <text:p text:style-name="term">m. onverwijld uit eigen beweging:</text:p>
                  <text:section text:name="definitie_id1-3-2-2-1-2-4-13-3" text:style-name="definitie">
                    <text:p text:style-name="al">het via een daartoe beschikbaar gesteld formulier – periodieke verklaring of ander mutatieformulier – of anderszins op de daarop opgenomen wijze mededeling doen van alle voor het recht op uitkering van belang zijnde feiten en omstandigheden;</text:p>
                  </text:section>
                </text:section>
                <text:section text:name="definitie-item_id1-3-2-2-1-2-4-14" text:style-name="definitie-item">
                  <text:p text:style-name="li.nr"/>
                  <text:p text:style-name="term">n. onverantwoord interen van het eigen vermogen: </text:p>
                  <text:section text:name="definitie_id1-3-2-2-1-2-4-14-3" text:style-name="definitie">
                    <text:p text:style-name="al">een besteding aan algemeen noodzakelijke kosten van het bestaan, welke omgerekend per maand meer bedraagt dan 1,5 maal de van toepassing zijnde bijstandsnorm geldend in de periode van deze besteding, vermeerderd met de maandelijkse premie ingevolge de Zorgverzekeringswet (minus de eventueel ontvangen zorgtoeslag) en onder omstandigheden vermeerderd in verband met hoge woonkosten;</text:p>
                  </text:section>
                </text:section>
                <text:section text:name="definitie-item_id1-3-2-2-1-2-4-15" text:style-name="definitie-item">
                  <text:p text:style-name="li.nr"/>
                  <text:p text:style-name="term">o. uitkeringsgerechtigden: </text:p>
                  <text:section text:name="definitie_id1-3-2-2-1-2-4-15-3" text:style-name="definitie">
                    <text:p text:style-name="al">personen met een uitkering op grond van de wet, de IOAW of de IOAZ.</text:p>
                  </text:section>
                </text:section>
              </text:section>
            </text:section>
            <text:p text:style-name="hoofdstuk_bottom"/>
          </text:section>
          <text:section text:name="hoofdstuk_id1-3-2-2-2" text:style-name="hoofdstuk">
            <text:p text:style-name="hoofdstuk_kop"><text:span text:style-name="label">Hoofdstuk</text:span> <text:span text:style-name="nr">2</text:span> Afstemming</text:p>
            <text:section text:name="artikel_id1-3-2-2-2-2" text:style-name="artikel">
              <text:p text:style-name="artikel_kop_titel"><text:span text:style-name="artikel_kop_label">Artikel</text:span> <text:span text:style-name="artikel_kop_nr">2</text:span> Afstemming van de uitkering</text:p>
              <text:list text:style-name="id1-3-2-2-2-2-2">
                <text:list-item text:style-override="id1-3-2-2-2-2-2">
                  <text:number>1.</text:number>
                  <text:p text:style-name="al">Het college stemt de uitkering van belanghebbende af door een verlaging van de uitkering indien een belanghebbende naar zijn oordeel niet of in onvoldoende mate de verplichtingen nakomt die voortvloeien uit de wet, de IOAW en de IOAZ, met inbegrip van de verplichtingen die in de beschikking tot toekenning of voortzetting van de uitkering zijn opgenomen.</text:p>
                </text:list-item>
                <text:list-item text:style-override="id1-3-2-2-2-2-3">
                  <text:number>2.</text:number>
                  <text:p text:style-name="al">Een verlaging wordt afgestemd op de ernst van de gedraging, de mate waarin de belanghebbende de gedraging kan worden verweten en de omstandigheden waarin hij verkeert.</text:p>
                </text:list-item>
                <text:list-item text:style-override="id1-3-2-2-2-2-4">
                  <text:number>3.</text:number>
                  <text:p text:style-name="al">Van het verlagen van de uitkering wordt afgezien indien elke vorm van verwijtbaarheid ontbreekt.</text:p>
                </text:list-item>
                <text:list-item text:style-override="id1-3-2-2-2-2-5">
                  <text:number>4.</text:number>
                  <text:p text:style-name="al">Het college ziet af van de toepassing van een verlaging indien de gedraging meer dan een jaar voor constatering van die gedraging door het college heeft plaatsgevonden. </text:p>
                </text:list-item>
                <text:list-item text:style-override="id1-3-2-2-2-2-6">
                  <text:number>5.</text:number>
                  <text:p text:style-name="al">Het college kan afzien van het verlagen van de uitkering indien het daarvoor dringende redenen aanwezig acht.</text:p>
                </text:list-item>
                <text:list-item text:style-override="id1-3-2-2-2-2-7">
                  <text:number>6.</text:number>
                  <text:p text:style-name="al">Indien het college afziet van een verlaging op grond van dringende redenen, wordt een belanghebbende hiervan schriftelijk op de hoogte gesteld.</text:p>
                </text:list-item>
                <text:list-item text:style-override="id1-3-2-2-2-2-8">
                  <text:number>7.</text:number>
                  <text:p text:style-name="al">Indien een verlaging over een periode van meer dan drie maanden wordt opgelegd, beoordeelt het college uiterlijk binnen 3 maanden na de datum van de beschikking of de omstandigheden en het gedrag van belanghebbende aanleiding geven de beslissing te herzien.</text:p>
                </text:list-item>
              </text:list>
            </text:section>
            <text:section text:name="artikel_id1-3-2-2-2-3" text:style-name="artikel">
              <text:p text:style-name="artikel_kop_titel"><text:span text:style-name="artikel_kop_label">Artikel</text:span> <text:span text:style-name="artikel_kop_nr">3</text:span> Het besluit tot toepassing van een afstemming</text:p>
              <text:p text:style-name="al">In het besluit tot het toepassen van een verlaging van de uitkering als bedoeld in artikel 18, tweede, vijfde en zesde lid van de wet, de artikelen 20 en 38, twaalfde de lid van de IOAW en de artikelen 20 en 38, twaalfde lid van de IOAZ wordt in ieder geval vermeld:</text:p>
              <text:list text:style-name="id1-3-2-2-2-3-3">
                <text:list-item text:style-override="id1-3-2-2-2-3-3-1">
                  <text:number>a.</text:number>
                  <text:p text:style-name="al">de reden van het toepassen van de verlaging;</text:p>
                </text:list-item>
                <text:list-item text:style-override="id1-3-2-2-2-3-3-2">
                  <text:number>b.</text:number>
                  <text:p text:style-name="al">de duur van de verlaging;</text:p>
                </text:list-item>
                <text:list-item text:style-override="id1-3-2-2-2-3-3-3">
                  <text:number>c.</text:number>
                  <text:p text:style-name="al">de hoogte van de verlaging;</text:p>
                </text:list-item>
                <text:list-item text:style-override="id1-3-2-2-2-3-3-4">
                  <text:number>d.</text:number>
                  <text:p text:style-name="al">indien van toepassing de reden om af te wijken van de standaardverlaging.</text:p>
                </text:list-item>
              </text:list>
            </text:section>
            <text:section text:name="artikel_id1-3-2-2-2-4" text:style-name="artikel">
              <text:p text:style-name="artikel_kop_titel"><text:span text:style-name="artikel_kop_label">Artikel</text:span> <text:span text:style-name="artikel_kop_nr">4</text:span> Wijze van oplegging van de verlaging</text:p>
              <text:list text:style-name="id1-3-2-2-2-4-2">
                <text:list-item text:style-override="id1-3-2-2-2-4-2">
                  <text:number>1.</text:number>
                  <text:p text:style-name="al">Behoudens het bepaalde in artikel 11 wordt de verlaging opgelegd: </text:p>
                  <text:list text:style-name="id1-3-2-2-2-4-2-3">
                    <text:list-item text:style-override="id1-3-2-2-2-4-2-3-1">
                      <text:number>a.</text:number>
                      <text:p text:style-name="al">over de maand waarop de eerstvolgende reguliere betaling van de uitkering betrekking heeft indien het een persoon betreft die al een periodieke uitkering ontvangt; </text:p>
                    </text:list-item>
                    <text:list-item text:style-override="id1-3-2-2-2-4-2-3-2">
                      <text:number>b.</text:number>
                      <text:p text:style-name="al">met ingang van de datum van toekenning van de uitkering, indien het een persoon betreft die voor de eerste keer een aanvraag daarvoor heeft ingediend;</text:p>
                    </text:list-item>
                    <text:list-item text:style-override="id1-3-2-2-2-4-2-3-3">
                      <text:number>c.</text:number>
                      <text:p text:style-name="al">in de maand(en) volgend op de maand bedoeld in onderdeel a, indien de verlaging een vast bedrag betreft en de verlaging nog niet volledig is toegepast.</text:p>
                    </text:list-item>
                  </text:list>
                </text:list-item>
                <text:list-item text:style-override="id1-3-2-2-2-4-3">
                  <text:number>2.</text:number>
                  <text:p text:style-name="al">Indien de verlaging niet kan worden opgelegd omdat de uitkering inmiddels is beëindigd, dan wordt de verlaging alsnog gerealiseerd door middel van herziening van de eerder verstrekte uitkering en/of door middel van verrekening met het nog openstaande vakantiegeld. </text:p>
                </text:list-item>
                <text:list-item text:style-override="id1-3-2-2-2-4-4">
                  <text:number>3.</text:number>
                  <text:p text:style-name="al">Indien de verlaging niet kan worden opgelegd met toepassing van lid 1 of lid 2 dan vindt realisatie plaats door verlaging van de uitkering indien de belanghebbende binnen een periode van zes maanden opnieuw uitkering gaat ontvangen.</text:p>
                </text:list-item>
              </text:list>
            </text:section>
            <text:section text:name="artikel_id1-3-2-2-2-5" text:style-name="artikel">
              <text:p text:style-name="artikel_kop_titel"><text:span text:style-name="artikel_kop_label">Artikel</text:span> <text:span text:style-name="artikel_kop_nr">5</text:span> Horen van belanghebbende</text:p>
              <text:list text:style-name="id1-3-2-2-2-5-2">
                <text:list-item text:style-override="id1-3-2-2-2-5-2">
                  <text:number>1.</text:number>
                  <text:p text:style-name="al">Voordat een verlaging wordt toegepast, wordt de belanghebbende in de gelegenheid gesteld zijn zienswijze naar voren te brengen.</text:p>
                </text:list-item>
                <text:list-item text:style-override="id1-3-2-2-2-5-3">
                  <text:number>2.</text:number>
                  <text:p text:style-name="al">Het horen van belanghebbende kan achterwege worden gelaten indien:</text:p>
                  <text:list text:style-name="id1-3-2-2-2-5-3-3">
                    <text:list-item text:style-override="id1-3-2-2-2-5-3-3-1">
                      <text:number>a.</text:number>
                      <text:p text:style-name="al">de vereiste spoed zich daartegen verzet; </text:p>
                    </text:list-item>
                    <text:list-item text:style-override="id1-3-2-2-2-5-3-3-2">
                      <text:number>b.</text:number>
                      <text:p text:style-name="al">de belanghebbende al eerder in de gelegenheid is gesteld zijn zienswijze naar voren te brengen en zich sindsdien geen nieuwe feiten of omstandigheden hebben voorgedaan; </text:p>
                    </text:list-item>
                    <text:list-item text:style-override="id1-3-2-2-2-5-3-3-3">
                      <text:number>c.</text:number>
                      <text:p text:style-name="al">belanghebbende te kennen heeft gegeven geen prijs te stellen op het geven van zijn zienswijze;</text:p>
                    </text:list-item>
                    <text:list-item text:style-override="id1-3-2-2-2-5-3-3-4">
                      <text:number>d.</text:number>
                      <text:p text:style-name="al">het college het horen niet nodig acht voor het vaststellen van de ernst van de gedraging of de mate van verwijtbaarheid. </text:p>
                    </text:list-item>
                  </text:list>
                </text:list-item>
              </text:list>
            </text:section>
            <text:section text:name="artikel_id1-3-2-2-2-6" text:style-name="artikel">
              <text:p text:style-name="artikel_kop_titel"><text:span text:style-name="artikel_kop_label">Artikel</text:span> <text:span text:style-name="artikel_kop_nr">6</text:span> Berekeningsgrondslag</text:p>
              <text:list text:style-name="id1-3-2-2-2-6-2">
                <text:list-item text:style-override="id1-3-2-2-2-6-2">
                  <text:number>1.</text:number>
                  <text:p text:style-name="al">Een verlaging wordt berekend over de uitkering.</text:p>
                </text:list-item>
                <text:list-item text:style-override="id1-3-2-2-2-6-3">
                  <text:number>2.</text:number>
                  <text:p text:style-name="al">In afwijking van het eerste lid kan een verlaging ook worden toegepast op de bijzondere bijstand indien:</text:p>
                  <text:list text:style-name="id1-3-2-2-2-6-3-3">
                    <text:list-item text:style-override="id1-3-2-2-2-6-3-3-1">
                      <text:number>a.</text:number>
                      <text:p text:style-name="al">aan belanghebbende bijzondere bijstand wordt verleend met toepassing van artikel 12 van de wet, of</text:p>
                    </text:list-item>
                    <text:list-item text:style-override="id1-3-2-2-2-6-3-3-2">
                      <text:number>b.</text:number>
                      <text:p text:style-name="al">de verwijtbare gedraging van belanghebbende in relatie met zijn recht op bijzondere bijstand daartoe aanleiding geeft.</text:p>
                    </text:list-item>
                  </text:list>
                </text:list-item>
                <text:list-item text:style-override="id1-3-2-2-2-6-4">
                  <text:number>3.</text:number>
                  <text:p text:style-name="al">Bij toepassing van het tweede lid, onderdeel a, moet in deze verordening ‘uitkering’ worden gelezen als ‘de bijstandsnorm plus de op grond van artikel 12 van de wet verleende bijzondere bijstand’.</text:p>
                </text:list-item>
                <text:list-item text:style-override="id1-3-2-2-2-6-5">
                  <text:number>4.</text:number>
                  <text:p text:style-name="al">Bij toepassing van het tweede lid, onderdeel b, moet in de deze verordening ‘uitkering’ worden gelezen als ‘de verleende bijzondere bijstand’</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niet geüniformeerde verplichtingen met betrekking tot de arbeidsinschakeling</text:p>
            <text:section text:name="artikel_id1-3-2-2-3-2" text:style-name="artikel">
              <text:p text:style-name="artikel_kop_titel"><text:span text:style-name="artikel_kop_label">Artikel</text:span> <text:span text:style-name="artikel_kop_nr">7</text:span> Gedragingen Participatiewet</text:p>
              <text:p text:style-name="al">Gedragingen van een belanghebbende waardoor algemeen geaccepteerde arbeid niet wordt verkregen of een verplichting op grond van de artikelen 9, 9a en 55 van de wet niet of onvoldoende wordt nagekomen, worden onderscheiden in de volgende categorieën:</text:p>
              <text:list text:style-name="id1-3-2-2-3-2-3">
                <text:list-item text:style-override="id1-3-2-2-3-2-3-1">
                  <text:number>a.</text:number>
                  <text:p text:style-name="al">eerste categorie:</text:p>
                  <text:list text:style-name="id1-3-2-2-3-2-3-1-3">
                    <text:list-item text:style-override="id1-3-2-2-3-2-3-1-3-1">
                      <text:number>1°.</text:number>
                      <text:p text:style-name="al">het zich niet tijdig laten registreren als werkzoekende bij het Uitvoeringsinstituut werknemersverzekeringen of het niet tijdig laten verlengen van de registratie;</text:p>
                    </text:list-item>
                    <text:list-item text:style-override="id1-3-2-2-3-2-3-1-3-2">
                      <text:number>2°.</text:number>
                      <text:p text:style-name="al">het niet dan wel niet tijdig voldoen aan een oproep om in verband met arbeidsinschakeling op een aangeven plaats en tijd te verschijnen;</text:p>
                    </text:list-item>
                  </text:list>
                </text:list-item>
                <text:list-item text:style-override="id1-3-2-2-3-2-3-2">
                  <text:number>b.</text:number>
                  <text:p text:style-name="al">tweede categorie:</text:p>
                  <text:list text:style-name="id1-3-2-2-3-2-3-2-3">
                    <text:list-item text:style-override="id1-3-2-2-3-2-3-2-3-1">
                      <text:number>1°.</text:number>
                      <text:p text:style-name="al">het niet of onvoldoende meewerken aan het opstellen, uitvoeren en evalueren van een plan van aanpak als bedoeld in artikel 44a van de Participatiewet;</text:p>
                    </text:list-item>
                    <text:list-item text:style-override="id1-3-2-2-3-2-3-2-3-2">
                      <text:number>2°.</text:number>
                      <text:p text:style-name="al">het onvoldoende nakomen van verplichtingen als bedoeld in de artikelen 9, eerste lid, of 55 van de wet, voor zover het gaat om een belanghebbende jonger dan 27 jaar, gedurende vier weken na een melding als bedoeld in artikel 43, vierde en vijfde lid, van de wet, voor zover deze verplichtingen niet worden genoemd in artikel 18, vierde lid, van de wet;</text:p>
                    </text:list-item>
                    <text:list-item text:style-override="id1-3-2-2-3-2-3-2-3-3">
                      <text:number>3°.</text:number>
                      <text:p text:style-name="al">het uit houding en gedrag ondubbelzinnig laten blijken verplichtingen als bedoeld in artikel 9, eerste lid, onderdeel b, van de wet niet te willen nakomen, wat heeft geleid tot het intrekken van de ontheffing van de arbeidsplicht voor een alleenstaande ouder, bedoeld in artikel 9a, eerste lid, van de wet;</text:p>
                    </text:list-item>
                    <text:list-item text:style-override="id1-3-2-2-3-2-3-2-3-4">
                      <text:number>4°.</text:number>
                      <text:p text:style-name="al">het niet of onvoldoende verrichten van een door het college opgedragen tegenprestatie naar vermogen als bedoeld in artikel 9, eerste lid, onderdeel c, van de Participatiewet;</text:p>
                    </text:list-item>
                    <text:list-item text:style-override="id1-3-2-2-3-2-3-2-3-5">
                      <text:number>5°.</text:number>
                      <text:p text:style-name="al">het binnen een periode van drie maanden meerdere malen niet dan wel niet tijdig voldoen aan een oproep om in verband met arbeidsinschakeling op een aangegeven plaats of tijd te verschijnen;</text:p>
                    </text:list-item>
                    <text:list-item text:style-override="id1-3-2-2-3-2-3-2-3-6">
                      <text:number>6°.</text:number>
                      <text:p text:style-name="al">het niet of onvoldoende nakomen van de medewerkingsplicht als bedoeld in artikel 17, tweede lid, van de wet, voor zover dit niet valt onder de bepaling van artikel 7, onderdeel a, sub 2° of artikel 7, onderdeel b, sub 5°, van deze verordening;</text:p>
                    </text:list-item>
                  </text:list>
                </text:list-item>
                <text:list-item text:style-override="id1-3-2-2-3-2-3-3">
                  <text:number>c.</text:number>
                  <text:p text:style-name="al">derde categorie: het niet naar vermogen proberen algemeen geaccepteerde arbeid te verkrijgen in de gemeente van inwoning voor zover dit niet voortvloeit uit een gedraging als bedoeld in artikel 18, vierde lid, van de wet.</text:p>
                </text:list-item>
              </text:list>
            </text:section>
            <text:section text:name="artikel_id1-3-2-2-3-3" text:style-name="artikel">
              <text:p text:style-name="artikel_kop_titel"><text:span text:style-name="artikel_kop_label">Artikel</text:span> <text:span text:style-name="artikel_kop_nr">7a</text:span> Gedraging: niet meewerken aan taaltoets</text:p>
              <text:p text:style-name="al">Gedragingen van een belanghebbende waardoor niet wordt voldaan aan het bedoelde in artikel 18b, tweede lid van de wet.</text:p>
            </text:section>
            <text:section text:name="artikel_id1-3-2-2-3-4"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IOAW of de artikelen 37 en 38 van de IOAZ niet of onvoldoende wordt nagekomen, worden onderscheiden in de volgende categorieën:</text:p>
              <text:list text:style-name="id1-3-2-2-3-4-3">
                <text:list-item text:style-override="id1-3-2-2-3-4-3-1">
                  <text:number>a.</text:number>
                  <text:p text:style-name="al">eerste categorie:</text:p>
                  <text:list text:style-name="id1-3-2-2-3-4-3-1-3">
                    <text:list-item text:style-override="id1-3-2-2-3-4-3-1-3-1">
                      <text:number>1°.</text:number>
                      <text:p text:style-name="al">het zich niet tijdig laten registreren als werkzoekende bij het Uitvoeringsinstituut werknemersverzekeringen of het niet tijdig laten verlengen van de registratie;</text:p>
                    </text:list-item>
                    <text:list-item text:style-override="id1-3-2-2-3-4-3-1-3-2">
                      <text:number>2°.</text:number>
                      <text:p text:style-name="al">het niet dan wel niet tijdig voldoen aan een oproep om in verband met arbeidsinschakeling op een aangeven plaats en tijd te verschijnen;</text:p>
                    </text:list-item>
                  </text:list>
                </text:list-item>
                <text:list-item text:style-override="id1-3-2-2-3-4-3-2">
                  <text:number>b.</text:number>
                  <text:p text:style-name="al">tweede categorie:</text:p>
                  <text:list text:style-name="id1-3-2-2-3-4-3-2-3">
                    <text:list-item text:style-override="id1-3-2-2-3-4-3-2-3-1">
                      <text:number>1°.</text:number>
                      <text:p text:style-name="al">het niet of in onvoldoende mate meewerken aan een onderzoek naar de mogelijkheden tot arbeidsinschakeling;</text:p>
                    </text:list-item>
                    <text:list-item text:style-override="id1-3-2-2-3-4-3-2-3-2">
                      <text:number>2°.</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3-4-3-2-3-3">
                      <text:number>3°.</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3-4-3-2-3-4">
                      <text:number>4°.</text:number>
                      <text:p text:style-name="al">het niet of onvoldoende verrichten van een door het college opgedragen tegenprestatie naar vermogen als bedoeld in artikel 37, eerste lid, onderdeel f, van de IOAW of artikel 37, eerste lid, onderdeel f, van de IOAZ;</text:p>
                    </text:list-item>
                    <text:list-item text:style-override="id1-3-2-2-3-4-3-2-3-5">
                      <text:number>5°.</text:number>
                      <text:p text:style-name="al">het binnen een periode van drie maanden meerdere malen niet dan wel niet tijdig voldoen aan een oproep om in verband met arbeidsinschakeling op een aangegeven plaats of tijd te verschijnen;</text:p>
                    </text:list-item>
                  </text:list>
                </text:list-item>
                <text:list-item text:style-override="id1-3-2-2-3-4-3-3">
                  <text:number>c.</text:number>
                  <text:p text:style-name="al">derde categorie:</text:p>
                  <text:list text:style-name="id1-3-2-2-3-4-3-3-3">
                    <text:list-item text:style-override="id1-3-2-2-3-4-3-3-3-1">
                      <text:number>1°.</text:number>
                      <text:p text:style-name="al">het niet naar vermogen proberen algemeen geaccepteerde arbeid te verkrijgen;</text:p>
                    </text:list-item>
                    <text:list-item text:style-override="id1-3-2-2-3-4-3-3-3-2">
                      <text:number>2°.</text:number>
                      <text:p text:style-name="al">het niet aanvaarden van algemeen geaccepteerde arbeid;</text:p>
                    </text:list-item>
                    <text:list-item text:style-override="id1-3-2-2-3-4-3-3-3-3">
                      <text:number>3°.</text:number>
                      <text:p text:style-name="al">het door eigen toedoen niet behouden van algemeen geaccepteerde arbeid;</text:p>
                    </text:list-item>
                    <text:list-item text:style-override="id1-3-2-2-3-4-3-3-3-4">
                      <text:number>4°.</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list-item>
              </text:list>
            </text:section>
            <text:section text:name="artikel_id1-3-2-2-3-5" text:style-name="artikel">
              <text:p text:style-name="artikel_kop_titel"><text:span text:style-name="artikel_kop_label">Artikel</text:span> <text:span text:style-name="artikel_kop_nr">9</text:span> Hoogte en duur van de verlaging</text:p>
              <text:list text:style-name="id1-3-2-2-3-5-2">
                <text:list-item text:style-override="id1-3-2-2-3-5-2">
                  <text:number>1.</text:number>
                  <text:p text:style-name="al">De verlaging, bij gedragingen als bedoeld in artikel 7 wordt vastgesteld op:</text:p>
                  <text:list text:style-name="id1-3-2-2-3-5-2-3">
                    <text:list-item text:style-override="id1-3-2-2-3-5-2-3-1">
                      <text:number>a.</text:number>
                      <text:p text:style-name="al">€   50,00 bij een gedraging uit categorie 1; </text:p>
                    </text:list-item>
                    <text:list-item text:style-override="id1-3-2-2-3-5-2-3-2">
                      <text:number>b.</text:number>
                      <text:p text:style-name="al">€ 200,00 bij een gedraging uit categorie 2; </text:p>
                    </text:list-item>
                    <text:list-item text:style-override="id1-3-2-2-3-5-2-3-3">
                      <text:number>c.</text:number>
                      <text:p text:style-name="al">100% van de uitkering gedurende een periode van één maand bij een gedraging uit categorie 3.</text:p>
                    </text:list-item>
                  </text:list>
                </text:list-item>
                <text:list-item text:style-override="id1-3-2-2-3-5-3">
                  <text:number>2.</text:number>
                  <text:p text:style-name="al">De verlaging bij gedragingen als bedoeld in artikel 8 wordt vastgesteld op:</text:p>
                  <text:list text:style-name="id1-3-2-2-3-5-3-3">
                    <text:list-item text:style-override="id1-3-2-2-3-5-3-3-1">
                      <text:number>a.</text:number>
                      <text:p text:style-name="al">€   60,00 bij een gedraging uit categorie 1; </text:p>
                    </text:list-item>
                    <text:list-item text:style-override="id1-3-2-2-3-5-3-3-2">
                      <text:number>b.</text:number>
                      <text:p text:style-name="al">€ 240,00 bij een gedraging uit categorie 2; </text:p>
                    </text:list-item>
                    <text:list-item text:style-override="id1-3-2-2-3-5-3-3-3">
                      <text:number>c.</text:number>
                      <text:p text:style-name="al">100% van de uitkering gedurende een periode van één maand bij een gedraging uit categorie 3.</text:p>
                    </text:list-item>
                  </text:list>
                </text:list-item>
                <text:list-item text:style-override="id1-3-2-2-3-5-4">
                  <text:number>3.</text:number>
                  <text:p text:style-name="al">de verlaging bij gedragingen als bedoeld in artikel 7a wordt vastgesteld op:</text:p>
                  <text:list text:style-name="id1-3-2-2-3-5-4-3">
                    <text:list-item text:style-override="id1-3-2-2-3-5-4-3-1">
                      <text:number>a.</text:number>
                      <text:p text:style-name="al">20% van de uitkering gedurende een periode van één maand;</text:p>
                    </text:list-item>
                    <text:list-item text:style-override="id1-3-2-2-3-5-4-3-2">
                      <text:number>b.</text:number>
                      <text:p text:style-name="al">40% van de uitkering gedurende een periode van één maand als belanghebbende zich binnen 12 maanden na bekendmaking van een besluit waarmee toepassing is gegeven aan een verlaging als genoemd in artikel 9, lid 3, onderdeel a, van deze verordening, opnieuw schuldig maakt aan dezelfde verwijtbare gedraging;</text:p>
                    </text:list-item>
                    <text:list-item text:style-override="id1-3-2-2-3-5-4-3-3">
                      <text:number>c.</text:number>
                      <text:p text:style-name="al">telkens 100% van de uitkering gedurende een periode van één maand als belanghebbende zich binnen 12 maanden na bekendmaking van een besluit waarmee toepassing is gegeven aan een verlaging als genoemd in artikel 9, lid 3, onderdeel b, van deze verordening, opnieuw schuldig maakt aan dezelfde van verwijtbare gedraging.</text:p>
                    </text:list-item>
                  </text:list>
                </text:list-item>
                <text:list-item text:style-override="id1-3-2-2-3-5-5">
                  <text:number>4.</text:number>
                  <text:p text:style-name="al">Het college kan jaarlijks per 1 januari de bedragen als genoemd in lid 1 en lid 2 aanpassen door middel van indexering. De bedragen na indexering worden afgerond op een veelvoud van € 5,00.</text:p>
                </text:list-item>
              </text:list>
            </text:section>
            <text:p text:style-name="hoofdstuk_bottom"/>
          </text:section>
          <text:section text:name="hoofdstuk_id1-3-2-2-4" text:style-name="hoofdstuk">
            <text:p text:style-name="hoofdstuk_kop"><text:span text:style-name="label">Hoofdstuk</text:span> <text:span text:style-name="nr">4</text:span> Niet nakomen van de geüniformeerde verplichtingen met betrekking tot de arbeidsinschakeling</text:p>
            <text:section text:name="artikel_id1-3-2-2-4-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één maand.</text:p>
            </text:section>
            <text:section text:name="artikel_id1-3-2-2-4-3" text:style-name="artikel">
              <text:p text:style-name="artikel_kop_titel"><text:span text:style-name="artikel_kop_label">Artikel</text:span> <text:span text:style-name="artikel_kop_nr">11</text:span> Verrekenen verlaging</text:p>
              <text:list text:style-name="id1-3-2-2-4-3-2">
                <text:list-item text:style-override="id1-3-2-2-4-3-2">
                  <text:number>1.</text:number>
                  <text:p text:style-name="al">Als bijzondere omstandigheden dit rechtvaardigen, kan het bedrag van de verlaging, bedoeld in artikel 10, worden toegepast over de maand van oplegging van de maatregel en de volgende twee maanden.</text:p>
                </text:list-item>
                <text:list-item text:style-override="id1-3-2-2-4-3-3">
                  <text:number>2.</text:number>
                  <text:p text:style-name="al">Bij toepassing van het eerste lid kan de verlaging worden toegepast over drie maanden waarbij zowel aan de maand van oplegging als aan de twee daaropvolgende maanden een derde van de verlaging wordt toebedeeld.</text:p>
                </text:list-item>
              </text:list>
            </text:section>
            <text:p text:style-name="hoofdstuk_bottom"/>
          </text:section>
          <text:section text:name="hoofdstuk_id1-3-2-2-5" text:style-name="hoofdstuk">
            <text:p text:style-name="hoofdstuk_kop"><text:span text:style-name="label">Hoofdstuk</text:span> <text:span text:style-name="nr">5</text:span> Overige gedragingen die leiden tot een afstemming</text:p>
            <text:section text:name="artikel_id1-3-2-2-5-2" text:style-name="artikel">
              <text:p text:style-name="artikel_kop_titel"><text:span text:style-name="artikel_kop_label">Artikel</text:span> <text:span text:style-name="artikel_kop_nr">12</text:span> Tekortschietend besef van verantwoordelijkheid voor de voorziening in het bestaan</text:p>
              <text:list text:style-name="id1-3-2-2-5-2-2">
                <text:list-item text:style-override="id1-3-2-2-5-2-2">
                  <text:number>1.</text:number>
                  <text:p text:style-name="al">Indien een beroep op de wet door belanghebbende het gevolg is van een tekortschietend besef van verantwoordelijkheid voor de voorziening in het bestaan en er geen sprake is van een gedraging die is ingedeeld in een categorie als omschreven in hoofdstuk 3 of 4 van deze verordening dan wordt de bijstand verlaagd met inachtneming van de ernst van de gedraging, de mate waarin de belanghebbende de gedraging kan worden verweten en de omstandigheden waarin hij verkeert.</text:p>
                </text:list-item>
                <text:list-item text:style-override="id1-3-2-2-5-2-3">
                  <text:number>2.</text:number>
                  <text:p text:style-name="al">Bij het onverantwoord interen van het eigen vermogen kan een verlaging worden toegepast ter grootte van het maximale bedrag boven de beslagvrije voet over een zodanige periode dat het bedrag van de maatregel gelijk is aan de bijstand die als gevolg van het te snel interen extra is verstrekt.</text:p>
                </text:list-item>
              </text:list>
            </text:section>
            <text:section text:name="artikel_id1-3-2-2-5-3" text:style-name="artikel">
              <text:p text:style-name="artikel_kop_titel"><text:span text:style-name="artikel_kop_label">Artikel</text:span> <text:span text:style-name="artikel_kop_nr">13</text:span> Zeer ernstig misdragen</text:p>
              <text:list text:style-name="id1-3-2-2-5-3-2">
                <text:list-item text:style-override="id1-3-2-2-5-3-2">
                  <text:number>1.</text:number>
                  <text:p text:style-name="al">Indien een belanghebbende zich zeer ernstig misdraagt tegenover personen en instanties die zijn belast met de uitvoering van de wet, als bedoeld in artikel 9, zesde lid, van de wet, wordt de uitkering verlaagd met inachtneming van de ernst van de gedraging, de mate waarin de belanghebbende de gedraging kan worden verweten en de omstandigheden waarin hij verkeert. </text:p>
                </text:list-item>
                <text:list-item text:style-override="id1-3-2-2-5-3-3">
                  <text:number>2.</text:number>
                  <text:p text:style-name="al">Indien een belanghebbende zich zeer ernstig misdraagt tegenover het college of zijn ambtenaren, onder omstandigheden die rechtstreeks verband houden met de uitvoering van de IOAW of de IOAZ, wordt de uitkering verlaagd met inachtneming van de ernst van de gedraging, de mate waarin belanghebbende de gedraging kan worden verweten en de omstandigheden waarin hij verkeert.</text:p>
                </text:list-item>
                <text:list-item text:style-override="id1-3-2-2-5-3-4">
                  <text:number>3.</text:number>
                  <text:p text:style-name="al">Gedragingen van de belanghebbende waarmee deze zich zeer ernstig misdraagt als bedoeld in lid 1 en lid 2 worden onderscheiden in de volgende categorieën:</text:p>
                  <text:list text:style-name="id1-3-2-2-5-3-4-3">
                    <text:list-item text:style-override="id1-3-2-2-5-3-4-3-1">
                      <text:number>1.</text:number>
                      <text:p text:style-name="al">Categorie A:</text:p>
                      <text:list text:style-name="id1-3-2-2-5-3-4-3-1-3">
                        <text:list-item text:style-override="id1-3-2-2-5-3-4-3-1-3-1">
                          <text:number>a.</text:number>
                          <text:p text:style-name="al">verbaal geweld (schelden);</text:p>
                        </text:list-item>
                        <text:list-item text:style-override="id1-3-2-2-5-3-4-3-1-3-2">
                          <text:number>b.</text:number>
                          <text:p text:style-name="al">discriminatie.</text:p>
                        </text:list-item>
                      </text:list>
                    </text:list-item>
                    <text:list-item text:style-override="id1-3-2-2-5-3-4-3-2">
                      <text:number>2.</text:number>
                      <text:p text:style-name="al">Categorie B:</text:p>
                      <text:list text:style-name="id1-3-2-2-5-3-4-3-2-3">
                        <text:list-item text:style-override="id1-3-2-2-5-3-4-3-2-3-1">
                          <text:number>a.</text:number>
                          <text:p text:style-name="al">intimidatie (uitoefenen van psychische druk);</text:p>
                        </text:list-item>
                        <text:list-item text:style-override="id1-3-2-2-5-3-4-3-2-3-2">
                          <text:number>b.</text:number>
                          <text:p text:style-name="al">zaakgericht fysiek geweld (vernielingen).</text:p>
                        </text:list-item>
                      </text:list>
                    </text:list-item>
                    <text:list-item text:style-override="id1-3-2-2-5-3-4-3-3">
                      <text:number>3.</text:number>
                      <text:p text:style-name="al">Categorie C:</text:p>
                      <text:list text:style-name="id1-3-2-2-5-3-4-3-3-3">
                        <text:list-item text:style-override="id1-3-2-2-5-3-4-3-3-3-1">
                          <text:number>a.</text:number>
                          <text:p text:style-name="al">mensgericht fysiek geweld dan wel bedreiging met geweld.</text:p>
                        </text:list-item>
                      </text:list>
                    </text:list-item>
                  </text:list>
                </text:list-item>
                <text:list-item text:style-override="id1-3-2-2-5-3-5">
                  <text:number>4.</text:number>
                  <text:p text:style-name="al">De verlaging als die wordt toegepast op grond van het eerste lid wordt eenmalig vastgesteld op:</text:p>
                  <text:list text:style-name="id1-3-2-2-5-3-5-3">
                    <text:list-item text:style-override="id1-3-2-2-5-3-5-3-1">
                      <text:number>a.</text:number>
                      <text:p text:style-name="al">€ 250,00 bij een gedraging uit categorie A;</text:p>
                    </text:list-item>
                    <text:list-item text:style-override="id1-3-2-2-5-3-5-3-2">
                      <text:number>b.</text:number>
                      <text:p text:style-name="al">€ 500,00 bij een gedraging uit categorie B;</text:p>
                    </text:list-item>
                    <text:list-item text:style-override="id1-3-2-2-5-3-5-3-3">
                      <text:number>c.</text:number>
                      <text:p text:style-name="al">100% van de uitkering gedurende een maand bij een gedraging uit categorie C.</text:p>
                    </text:list-item>
                  </text:list>
                </text:list-item>
                <text:list-item text:style-override="id1-3-2-2-5-3-6">
                  <text:number>5.</text:number>
                  <text:p text:style-name="al">De verlaging als die wordt toegepast op grond van het tweede lid wordt eenmalig vastgesteld op:</text:p>
                  <text:list text:style-name="id1-3-2-2-5-3-6-3">
                    <text:list-item text:style-override="id1-3-2-2-5-3-6-3-1">
                      <text:number>a.</text:number>
                      <text:p text:style-name="al">€ 300,00 bij een gedraging uit categorie A;</text:p>
                    </text:list-item>
                    <text:list-item text:style-override="id1-3-2-2-5-3-6-3-2">
                      <text:number>b.</text:number>
                      <text:p text:style-name="al">€ 600,00 bij een gedraging uit categorie B;</text:p>
                    </text:list-item>
                    <text:list-item text:style-override="id1-3-2-2-5-3-6-3-3">
                      <text:number>c.</text:number>
                      <text:p text:style-name="al">100% van de uitkering gedurende een maand bij een gedraging uit categorie C.</text:p>
                    </text:list-item>
                  </text:list>
                </text:list-item>
                <text:list-item text:style-override="id1-3-2-2-5-3-7">
                  <text:number>6.</text:number>
                  <text:p text:style-name="al">In aanvulling op de vorige leden kan, conform het bepaalde in het gemeentelijk agressieprotocol, door of namens het college aangifte worden gedaan bij de politie dan wel de toegang tot het stadhuis worden ontzegd.</text:p>
                </text:list-item>
              </text:list>
            </text:section>
            <text:section text:name="artikel_id1-3-2-2-5-4" text:style-name="artikel">
              <text:p text:style-name="artikel_kop_titel"><text:span text:style-name="artikel_kop_label">Artikel</text:span> <text:span text:style-name="artikel_kop_nr">14</text:span> Niet nakomen van overige verplichtingen</text:p>
              <text:list text:style-name="id1-3-2-2-5-4-2">
                <text:list-item text:style-override="id1-3-2-2-5-4-2">
                  <text:number>1.</text:number>
                  <text:p text:style-name="al">Als een belanghebbende een door het college opgelegde verplichting als bedoeld in artikel 55 van de Participatiewet niet of onvoldoende nakomt, wordt een verlaging toegepast.</text:p>
                </text:list-item>
                <text:list-item text:style-override="id1-3-2-2-5-4-3">
                  <text:number>2.</text:number>
                  <text:p text:style-name="al">De verlaging wordt eenmalig vastgesteld op:</text:p>
                  <text:list text:style-name="id1-3-2-2-5-4-3-3">
                    <text:list-item text:style-override="id1-3-2-2-5-4-3-3-1">
                      <text:number>a.</text:number>
                      <text:p text:style-name="al">€ 100,00 bij het niet of onvoldoende nakomen van verplichtingen die strekken tot arbeidsinschakeling;</text:p>
                    </text:list-item>
                    <text:list-item text:style-override="id1-3-2-2-5-4-3-3-2">
                      <text:number>b.</text:number>
                      <text:p text:style-name="al">€ 200,00 bij het niet of onvoldoende nakomen van verplichtingen die verband houden met de aard en het doel van een bepaalde vorm van bijstand;</text:p>
                    </text:list-item>
                    <text:list-item text:style-override="id1-3-2-2-5-4-3-3-3">
                      <text:number>c.</text:number>
                      <text:p text:style-name="al">€ 400,00 bij het niet of onvoldoende nakomen van verplichtingen die strekken tot vermindering van de bijstand;</text:p>
                    </text:list-item>
                    <text:list-item text:style-override="id1-3-2-2-5-4-3-3-4">
                      <text:number>d.</text:number>
                      <text:p text:style-name="al">100% van de bijstandsnorm gedurende één maand bij het niet of onvoldoende nakomen van verplichtingen die strekken tot beëindiging van de bijstand.</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amenloop en recidive</text:p>
            <text:section text:name="artikel_id1-3-2-2-6-2" text:style-name="artikel">
              <text:p text:style-name="artikel_kop_titel"><text:span text:style-name="artikel_kop_label">Artikel</text:span> <text:span text:style-name="artikel_kop_nr">15</text:span> Samenloop van gedragingen</text:p>
              <text:list text:style-name="id1-3-2-2-6-2-2">
                <text:list-item text:style-override="id1-3-2-2-6-2-2">
                  <text:number>1.</text:number>
                  <text:p text:style-name="al">Indien sprake is van één gedraging die schending oplevert van meerdere in deze verordening of artikel 18, vierde lid van de wet of artikel 18b, van de wet, genoemde verplichtingen wordt één verlaging opgelegd. Voor het bepalen van de hoogte en duur van de verlaging wordt uitgegaan van de gedraging waarop de hoogste verlaging is gesteld.</text:p>
                </text:list-item>
                <text:list-item text:style-override="id1-3-2-2-6-2-3">
                  <text:number>2.</text:number>
                  <text:p text:style-name="al">Indien sprake is van meerdere gedragingen die schending opleveren van één of meerdere in deze verordening of artikel 18, vierde lid van de wet of artikel 18b, van de 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6-2-4">
                  <text:number>3.</text:number>
                  <text:p text:style-name="al">Indien sprake is van één gedraging die schending oplevert van zowel een in deze verordening of artikel 18, vierde lid, van de wet of artikel 18b, van de wet, genoemde verplichting als een in artikel 17, eerste lid, van de wet genoemde verplichting, wordt geen verlaging opgelegd, voor zover voor die schending een bestuurlijke boete wordt opgelegd.</text:p>
                </text:list-item>
                <text:list-item text:style-override="id1-3-2-2-6-2-5">
                  <text:number>4.</text:number>
                  <text:p text:style-name="al">Indien sprake is van meerdere gedragingen die schending opleveren van zowel een in deze verordening of artikel 18, vierde lid, van de wet of artikel 18b, van de wet, genoemde verplichting als een in artikel 17, eerste lid, van de 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6-3" text:style-name="artikel">
              <text:p text:style-name="artikel_kop_titel"><text:span text:style-name="artikel_kop_label">Artikel</text:span> <text:span text:style-name="artikel_kop_nr">16</text:span> Recidive</text:p>
              <text:list text:style-name="id1-3-2-2-6-3-2">
                <text:list-item text:style-override="id1-3-2-2-6-3-2">
                  <text:number>1.</text:number>
                  <text:p text:style-name="al">Indien een belanghebbende zich binnen twaalf maanden na bekendmaking van een besluit waarmee een verlaging is toegepast vanwege een gedraging als bedoeld in artikel 7, artikel 8, artikel 12, artikel 13 of artikel 14, van deze verordening, opnieuw schuldig maakt aan een verwijtbare gedraging van dezelfde of hogere categorie, wordt de verlaging die op grond van de bepalingen van hoofdstuk 3 en hoofdstuk 5 van deze verordening moet worden opgelegd voor de nieuwe verwijtbare gedraging telkens verdubbeld.</text:p>
                </text:list-item>
                <text:list-item text:style-override="id1-3-2-2-6-3-3">
                  <text:number>2.</text:number>
                  <text:p text:style-name="al">Indien een belanghebbende zich binnen twaalf maanden na bekendmaking van een besluit waarmee een verlaging is toegepast vanwege een gedraging als bedoeld in artikel 18, vierde lid, zich opnieuw schuldig maakt aan een verwijtbare gedraging op grond van artikel 18, vierde lid, bedraagt de verlaging 100% van de bijstandsnorm gedurende twee maanden.</text:p>
                </text:list-item>
                <text:list-item text:style-override="id1-3-2-2-6-3-4">
                  <text:number>3.</text:number>
                  <text:p text:style-name="al">Indien een belanghebbende zich binnen twaalf maanden na bekendmaking van een besluit zoals bedoeld in het tweede lid, opnieuw schuldig maakt aan een verwijtbare gedraging als bedoeld in artikel 18, vierde lid, van de wet, bedraagt de verlaging telkens 100% van de bijstandsnorm gedurende drie maanden.</text:p>
                </text:list-item>
              </text:list>
            </text:section>
            <text:p text:style-name="hoofdstuk_bottom"/>
          </text:section>
          <text:section text:name="hoofdstuk_id1-3-2-2-7" text:style-name="hoofdstuk">
            <text:p text:style-name="hoofdstuk_kop"><text:span text:style-name="label">Hoofdstuk</text:span> <text:span text:style-name="nr">7</text:span> Blijvende of tijdelijke weigering IOAW of IOAZ</text:p>
            <text:section text:name="artikel_id1-3-2-2-7-2" text:style-name="artikel">
              <text:p text:style-name="artikel_kop_titel"><text:span text:style-name="artikel_kop_label">Artikel</text:span> <text:span text:style-name="artikel_kop_nr">17</text:span> Samenloop bij weigeren uitkering IOAW en IOAZ</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8</text:span> Hardheidsclausule en onvoorziene omstandigheden</text:p>
              <text:list text:style-name="id1-3-2-2-8-2-2">
                <text:list-item text:style-override="id1-3-2-2-8-2-2">
                  <text:number> 1. </text:number>
                  <text:p text:style-name="al">Het college kan in bijzondere gevallen afwijken van de bepalingen in deze verordening, indien toepassing van de verordening tot onbillijkheden van overwegende aard leidt. </text:p>
                </text:list-item>
                <text:list-item text:style-override="id1-3-2-2-8-2-3">
                  <text:number> 2. </text:number>
                  <text:p text:style-name="al">In gevallen waarin deze verordening niet voorziet, beslist het college.</text:p>
                </text:list-item>
              </text:list>
            </text:section>
            <text:section text:name="artikel_id1-3-2-2-8-3" text:style-name="artikel">
              <text:p text:style-name="artikel_kop_titel"><text:span text:style-name="artikel_kop_label">Artikel</text:span> <text:span text:style-name="artikel_kop_nr">19</text:span> Nadere regels</text:p>
              <text:p text:style-name="al">Het college is bevoegd om nadere regels te stellen met betrekking tot de uitvoering van deze verordening.</text:p>
            </text:section>
            <text:section text:name="artikel_id1-3-2-2-8-4" text:style-name="artikel">
              <text:p text:style-name="artikel_kop_titel"><text:span text:style-name="artikel_kop_label">Artikel</text:span> <text:span text:style-name="artikel_kop_nr">20</text:span> Uitvoering</text:p>
              <text:p text:style-name="al">De uitvoering van deze verordening berust bij het college.</text:p>
            </text:section>
            <text:section text:name="artikel_id1-3-2-2-8-5" text:style-name="artikel">
              <text:p text:style-name="artikel_kop_titel"><text:span text:style-name="artikel_kop_label">Artikel</text:span> <text:span text:style-name="artikel_kop_nr">21</text:span> Intrekking</text:p>
              <text:p text:style-name="al">De afstemmingsverordening Sociale Zekerheid 2012, gemeente Oosterhout, zoals vastgesteld bij raadsbesluit van 28 februari 2012 en gewijzigd bij besluit van 22 januari 2013 en besluit van 17 december 2013 wordt ingetrokken met ingang van de datum van inwerkingtreding genoemd in artikel 22.</text:p>
            </text:section>
            <text:section text:name="artikel_id1-3-2-2-8-6" text:style-name="artikel">
              <text:p text:style-name="artikel_kop_titel"><text:span text:style-name="artikel_kop_label">Artikel</text:span> <text:span text:style-name="artikel_kop_nr">22</text:span> Inwerkingtreding</text:p>
              <text:p text:style-name="al">Deze verordening treedt in werking met ingang van 1 januari 2015.</text:p>
            </text:section>
            <text:section text:name="artikel_id1-3-2-2-8-7" text:style-name="artikel">
              <text:p text:style-name="artikel_kop_titel"><text:span text:style-name="artikel_kop_label">Artikel</text:span> <text:span text:style-name="artikel_kop_nr">23</text:span> Citeertitel</text:p>
              <text:p text:style-name="al">Deze verordening wordt aangehaald als: ‘Afstemmingsverordening Sociale Zekerheid 2015, gemeente Oosterhout’.</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14</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Toelichting Afstemmingsverordening Sociale Zekerheid 2015, gemeente Oosterhout</text:p>
          <text:p text:style-name="tussenkopvet">Algemene Toelichting</text:p>
          <text:p text:style-name="tussenkopcur">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Dit betreft een wettelijke verplichting. Alleen wanneer iedere vorm van verwijtbaarheid ontbreekt, ziet het college hiervan af.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In de Memorie van Toelichting bij de Participatiewet (Tweede Kamer, vergaderjaar 2013–2014, <text:a xlink:href="https://zoek.officielebekendmakingen.nl/kst-33801-3.html" xlink:type="simple">33 801, nr. 3</text:a>, p. 27) stelt de regering, dat de regering streeft naar economische en financiële onafhankelijkheid van zoveel mogelijk mensen. Dat zo veel mogelijk mensen die nu een uitkering hebben aan het werk gaan, is ook noodzakelijk voor het draagvlak en de betaalbaarheid van onze sociale voorzieningen, nu en in de toekomst. Degenen die uit solidariteit de kosten van die voorzieningen dragen, moeten er op kunnen rekenen dat een uitkering alleen verstrekt wordt in die gevallen waarin dat echt nodig is. </text:p>
          <text:p text:style-name="al">Verplichtingen, naleving en handhaving zijn drie pijlers onder het socialezekerheidsstelsel die nodig zijn voor de houdbaarheid en voor het behoud van de solidariteit van de mensen die voor het stelsel betalen (Tweede Kamer, vergaderjaar 2013–2014, <text:a xlink:href="https://zoek.officielebekendmakingen.nl/kst-33801-3.html" xlink:type="simple">33 801, nr. 3</text:a>, p. 31).</text:p>
          <text:p text:style-name="al"/>
          <text:p text:style-name="al">Voorts stelt de regering vast dat er bij de naleving en de handhaving van de arbeidsverplichtingen punten zijn die voor verbetering vatbaar zijn (<text:a xlink:href="https://zoek.officielebekendmakingen.nl/kst-33801-3.html" xlink:type="simple">33 801, nr. 3</text:a>, p. 31). Klantmanagers hebben in de uitvoering een (te) grote beoordelingsvrijheid; zij leggen naar eigen inzicht wel of geen maatregel op. Dat leidt tot ongerechtvaardigde rechtsverschillen, zowel binnen een gemeente als tussen gemeenten onderling. </text:p>
          <text:p text:style-name="al"/>
          <text:p text:style-name="al">Het onderzoek van de Inspectie SZW «Iedereen aan de slag» (december 2011) constateert daarnaast dat gemeenten onvoldoende dwang en drang uitoefenen, opdat mensen met een uitkering actief op zoek gaan naar werk.</text:p>
          <text:p text:style-name="al"/>
          <text:p text:style-name="al">Gelet op het voorgaande, komt de regering met een uniformering van diverse arbeidsverplichtingen. In het aanvankelijke wetsvoorstel gold voor schending van de geüniformeerde arbeidsverplichtingen, dat zowel de duur als de hoogte van de maatregel bij het niet nakomen van deze verplichtingen, wettelijk was geregeld, en wel 100% gedurende drie maanden. In de loop van de parlementaire behandeling is dit zodanig gewijzigd, dat voor schending van een geüniformeerde arbeidsverplichting als bedoeld in artikel 18, vierde lid, Participatiewet, geldt dat in beginsel een maatregel moet worden opgelegd van honderd procent gedurende één tot drie maanden, en de gemeenteraad in de verordening de duur van de maatregel moet vastleggen (artikel 18, vijfde lid, van de Participatiewet).</text:p>
          <text:p text:style-name="al"/>
          <text:p text:style-name="al">Wel kan van het opleggen van een maatregel worden afgezien in de bij de wet geregelde gevallen, zoals het ontbreken van elke vorm van verwijtbaarheid. Indien wegens het ontbreken van elke vorm van verwijtbaarheid is afgezien van het opleggen van een maatregel, dan is het niet mogelijk om bij toepassing van bepalingen ten aanzien van recidive deze gedraging mee te tellen. Is vanwege de afstemming op grond van artikel 18, eerste lid, van de Participatiewet of vanwege dringende redenen afgezien van het opleggen van een maatregel,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21-1" text:note-class="footnote"><text:note-citation text:label="1">1</text:note-citation><text:note-body><text:p text:style-name="noot.al">CRvB 19-04-2011, nr. 10/4882 WWB, ECLI:NL:CRVB:2011:BQ3002.</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text:note text:id="noot_id1-3-2-4-23-1" text:note-class="footnote"><text:note-citation text:label="2">2</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tussenkopcur">Afstemmen in de IOAW en de IOAZ</text:p>
          <text:p text:style-name="al">Het college heeft de mogelijkheid een uitkering op grond van de Wet inkomensvoorziening oudere en gedeeltelijk arbeidsongeschikte werkloze werknemers (IOAW) of Wet inkomensvoorziening oudere en gedeeltelijk arbeidsongeschikte gewezen zelfstandigen (IOAZ) te verlagen of te weigeren als een belanghebbende de aan het recht op uitkering verbonden verplichtingen niet of onvoldoende nakomt (artikel 20, 37 en 38 van de IOAW en artikel van de 20, 37 en 38 van de IOAZ). Het gemeentelijk beleid moet vastgelegd worden in een verordening (artikel van de 35 IOAW en artikel 35 van de IOAZ).</text:p>
          <text:p text:style-name="tussenkopcur">Verschillen tussen Participatiewet enerzijds en IOAW en IOAZ anderzijds</text:p>
          <text:p text:style-name="al">Artikel 20, eerste en tweede lid, van de IOAZ en IOAZ noemt de volgende verplichtingen:</text:p>
          <text:list text:style-name="id1-3-2-4-30">
            <text:list-item text:style-override="id1-3-2-4-30-1">
              <text:number>1.</text:number>
              <text:p text:style-name="al">
              <text:span text:style-name="nadrukcur">Het college kan de uitkering blijvend of tijdelijk weigeren naar de mate waarin de belanghebbende inkomen als bedoeld in of op grond van artikel 8 zou hebben kunnen verwerven, indien:</text:span>
            </text:p>
              <text:list text:style-name="id1-3-2-4-30-1-3">
                <text:list-item text:style-override="id1-3-2-4-30-1-3-1">
                  <text:number>a.</text:number>
                  <text:p text:style-name="al">
                  <text:span text:style-name="nadrukcur">aan de beëindiging van zijn dienstbetrekking een dringende reden ten grondslag ligt in de zin van artikel 678 van Boek 7 van het Burgerlijk Wetboek en de belanghebbende ter zake een verwijt kan worden gemaakt;</text:span>
                </text:p>
                </text:list-item>
                <text:list-item text:style-override="id1-3-2-4-30-1-3-2">
                  <text:number>b.</text:number>
                  <text:p text:style-name="al">
                  <text:span text:style-name="nadrukcur">de dienstbetrekking is beëindigd door of op verzoek van de belanghebbende zonder dat aan de voortzetting ervan zodanige bezwaren waren verbonden, dat deze voortzetting redelijkerwijs niet van hem zou kunnen worden gevergd;</text:span>
                </text:p>
                </text:list-item>
                <text:list-item text:style-override="id1-3-2-4-30-1-3-3">
                  <text:number>c.</text:number>
                  <text:p text:style-name="al">
                  <text:span text:style-name="nadrukcur">de belanghebbende nalaat algemeen geaccepteerde arbeid te aanvaarden; of</text:span>
                </text:p>
                </text:list-item>
                <text:list-item text:style-override="id1-3-2-4-30-1-3-4">
                  <text:number>d.</text:number>
                  <text:p text:style-name="al">
                  <text:span text:style-name="nadrukcur">de belanghebbende door eigen toedoen geen algemeen geaccepteerde arbeid verkrijgt.</text:span>
                </text:p>
                </text:list-item>
              </text:list>
            </text:list-item>
            <text:list-item text:style-override="id1-3-2-4-30-2">
              <text:number>2.</text:number>
              <text:p text:style-name="al">
              <text:span text:style-name="nadrukcur">Het college verlaagt de uitkering overeenkomstig de verordening, bedoeld in artikel 35, eerste lid, onderdeel b, ter zake van het niet of onvoldoende nakomen door de belanghebbende die voor de zelfstandige voorziening in het bestaan is aangewezen op arbeid in dienstbetrekking, van een verplichting als bedoeld in artikel 13, tweede en vierde lid, of een op grond van hoofdstuk III aan de uitkering verbonden verplichting, anders dan de verplichting, bedoeld in artikel 37, eerste lid, onderdelen a en c, waaronder begrepen het zich jegens het college zeer ernstig misdragen.</text:span>
            </text:p>
            </text:list-item>
          </text:list>
          <text:p text:style-name="al">Artikel 37 van de IOAW en IOAZ noemt de volgende verplichtingen:</text:p>
          <text:list text:style-name="id1-3-2-4-32">
            <text:list-item text:style-override="id1-3-2-4-32-1">
              <text:number>1.</text:number>
              <text:p text:style-name="al">
              <text:span text:style-name="nadrukcur">De belanghebbende die voor de zelfstandige voorziening in het bestaan is aangewezen op arbeid in dienstbetrekking is vanaf de dag van melding, bedoeld in artikel 16a, tweede lid, verplicht:</text:span>
            </text:p>
              <text:list text:style-name="id1-3-2-4-32-1-3">
                <text:list-item text:style-override="id1-3-2-4-32-1-3-1">
                  <text:number>a.</text:number>
                  <text:p text:style-name="al">
                  <text:span text:style-name="nadrukcur">naar vermogen te trachten algemeen geaccepteerde arbeid te verkrijgen;</text:span>
                </text:p>
                </text:list-item>
                <text:list-item text:style-override="id1-3-2-4-32-1-3-2">
                  <text:number>b.</text:number>
                  <text:p text:style-name="al">
                  <text:span text:style-name="nadrukcur">ervoor te zorgen dat hij als werkzoekende geregistreerd is bij het Uitvoeringsinstituut werknemersverzekeringen en geregistreerd blijft, indien hem daartoe het recht toekomt op grond van artikel 30b, eerste lid, van de Wet structuur uitvoeringsorganisatie werk en inkomen;</text:span>
                </text:p>
                </text:list-item>
                <text:list-item text:style-override="id1-3-2-4-32-1-3-3">
                  <text:number>c.</text:number>
                  <text:p text:style-name="al">
                  <text:span text:style-name="nadrukcur">algemeen geaccepteerde arbeid te aanvaarden;</text:span>
                </text:p>
                </text:list-item>
                <text:list-item text:style-override="id1-3-2-4-32-1-3-4">
                  <text:number>d.</text:number>
                  <text:p text:style-name="al">
                  <text:span text:style-name="nadrukcur">na te laten hetgeen inschakeling in de arbeid belemmert;</text:span>
                </text:p>
                </text:list-item>
                <text:list-item text:style-override="id1-3-2-4-32-1-3-5">
                  <text:number>e.</text:number>
                  <text:p text:style-name="al">
                  <text:span text:style-name="nadrukcur">gebruik te maken van een door het college aangeboden voorziening, waaronder begrepen sociale activering, gericht op arbeidsinschakeling, alsmede mee te werken aan een onderzoek naar zijn mogelijkheden tot arbeidsinschakeling;</text:span>
                </text:p>
                </text:list-item>
                <text:list-item text:style-override="id1-3-2-4-32-1-3-6">
                  <text:number>f.</text:number>
                  <text:p text:style-name="al">
                  <text:span text:style-name="nadrukcur">naar vermogen door het college opgedragen onbeloonde maatschappelijk nuttige werkzaamheden te verrichten die worden verricht naast of in aanvulling op reguliere arbeid en die niet leiden tot verdringing op de arbeidsmarkt.</text:span>
                </text:p>
                </text:list-item>
              </text:list>
            </text:list-item>
          </text:list>
          <text:p text:style-name="al">De IOAW en IOAZ kennen dus de volgende afstemmingswaardige gedragingen die de Participatiewet niet kent, of in andere vorm, namelijk in de vorm van geüniformeerde arbeidsverplichtingen:</text:p>
          <text:list text:style-name="id1-3-2-4-34">
            <text:list-item text:style-override="id1-3-2-4-34-1">
              <text:number>1.</text:number>
              <text:p text:style-name="al">aan de beëindiging van zijn dienstbetrekking ligt een dringende reden ten grondslag in de zin van artikel 678 van Boek 7 van het Burgerlijk Wetboek en de belanghebbende kan ter zake een verwijt worden gemaakt; </text:p>
            </text:list-item>
            <text:list-item text:style-override="id1-3-2-4-34-2">
              <text:number>2.</text:number>
              <text:p text:style-name="al">de dienstbetrekking is beëindigd door of op verzoek van de belanghebbende zonder dat aan de voortzetting ervan zodanige bezwaren waren verbonden, dat deze voortzetting redelijkerwijs niet van hem zou kunnen worden gevergd; </text:p>
            </text:list-item>
            <text:list-item text:style-override="id1-3-2-4-34-3">
              <text:number>3.</text:number>
              <text:p text:style-name="al">naar vermogen te trachten algemeen geaccepteerde arbeid te verkrijgen;</text:p>
            </text:list-item>
            <text:list-item text:style-override="id1-3-2-4-34-4">
              <text:number>4.</text:number>
              <text:p text:style-name="al">na te laten hetgeen inschakeling in de arbeid belemmert;</text:p>
            </text:list-item>
            <text:list-item text:style-override="id1-3-2-4-34-5">
              <text:number>5.</text:number>
              <text:p text:style-name="al">de belanghebbende door eigen toedoen geen algemeen geaccepteerde arbeid verkrijgt.</text:p>
            </text:list-item>
          </text:list>
          <text:p text:style-name="al">Daarnaast kennen de IOAW en IOAZ de volgende afstemmingswaardige gedragingen die de Participatiewet ook kent:</text:p>
          <text:list text:style-name="id1-3-2-4-36">
            <text:list-item text:style-override="id1-3-2-4-36-1">
              <text:number>1.</text:number>
              <text:p text:style-name="al">ervoor te zorgen dat hij als werkzoekende geregistreerd is bij het Uitvoeringsinstituut werknemersverzekeringen en geregistreerd blijft, indien hem daartoe het recht toekomt op grond van artikel 30b, eerste lid, van de Wet structuur uitvoeringsorganisatie werk en inkomen; </text:p>
            </text:list-item>
            <text:list-item text:style-override="id1-3-2-4-36-2">
              <text:number>2.</text:number>
              <text:p text:style-name="al">algemeen geaccepteerde arbeid te aanvaarden;</text:p>
            </text:list-item>
            <text:list-item text:style-override="id1-3-2-4-36-3">
              <text:number>3.</text:number>
              <text:p text:style-name="al">gebruik te maken van een door het college aangeboden voorziening, waaronder begrepen sociale activering, gericht op arbeidsinschakeling, alsmede mee te werken aan een onderzoek naar zijn mogelijkheden tot arbeidsinschakeling; </text:p>
            </text:list-item>
            <text:list-item text:style-override="id1-3-2-4-36-4">
              <text:number>4.</text:number>
              <text:p text:style-name="al">naar vermogen door het college opgedragen onbeloonde maatschappelijk nuttige werkzaamheden te verrichten die worden verricht naast of in aanvulling op reguliere arbeid en die niet leiden tot verdringing op de arbeidsmarkt. </text:p>
            </text:list-item>
            <text:list-item text:style-override="id1-3-2-4-36-5">
              <text:number>5.</text:number>
              <text:p text:style-name="al">de belanghebbende nalaat algemeen geaccepteerde arbeid te aanvaarden; of </text:p>
            </text:list-item>
            <text:list-item text:style-override="id1-3-2-4-36-6">
              <text:number>6.</text:number>
              <text:p text:style-name="al">het zich jegens het college zeer ernstig misdragen.</text:p>
            </text:list-item>
          </text:list>
          <text:p text:style-name="tussenkopcur">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tussenkopcur">Schenden van de inlichtingenplicht</text:p>
          <text:p text:style-name="al">De bestuurlijke boete is per 1 januari 2013 opnieuw ingevoerd in de Wet werk en bijstand (WWB) (thans: Participatiewet), de IOAW en de IOAZ. Deze moet worden opgelegd bij een schending van de inlichtingenplicht en komt in de plaats van de verlaging van de bijstand op grond van de afstemmingsverordening.</text:p>
          <text:p text:style-name="tussenkopvet">Artikelsgewijze toelichting</text:p>
          <text:p text:style-name="tussenkopvet">Hoofdstuk 1 Algemene bepalingen</text:p>
          <text:p text:style-name="tussenkopvet">Artikel 1 Begripsbepalingen</text:p>
          <text:p text:style-name="al">Er is voor gekozen om begrippen die al zijn omschreven in de Participatiewet, de IOAW, de IOAZ of de Awb niet afzonderlijk te definiëren in deze verordening. Dit voorkomt dat in geval van wijziging van betreffende definities in deze wetten de verordening moet worden gewijzigd. </text:p>
          <text:p text:style-name="al"/>
          <text:p text:style-name="al">De begrippen die niet zijn omschreven in de Participatiewet, de IOAW, de IOAZ of de Awb, of die verduidelijkt moeten worden, zijn in het tweede lid omschreven.</text:p>
          <text:p text:style-name="al"/>
          <text:p text:style-name="al">Onder f is vastgelegd wat moet worden verstaan onder een zeer ernstige misdraging. Deze omschrijving is opgenomen omdat de Participatiewet, de IOAW en de IOAZ de mogelijkheid bieden om de uitkering te verlagen als een cliënt zich zeer ernstig misdraagt tegenover het college en de in zijn opdracht werkende ambtenaren en medewerkers.</text:p>
          <text:p text:style-name="al">Onder g tot en met j worden begrippen verduidelijkt, omdat deze van belang kunnen zijn bij de motivering van een verlaging.</text:p>
          <text:p text:style-name="tussenkopvet">Hoofdstuk 2 Afstemming</text:p>
          <text:p text:style-name="tussenkopvet">Artikel 2 Afstemming van de uitkering</text:p>
          <text:p text:style-name="al">In het eerste lid wordt geregeld dat de afstemming van de uitkering wegens verwijtbare gedragingen geschiedt in de vorm van een verlaging. Voor de wijze van tenuitvoerlegging wordt verwezen naar de toelichting bij artikel 4 van deze verordening.</text:p>
          <text:p text:style-name="al"/>
          <text:p text:style-name="al">Met de bepaling in het tweede lid is beoogd de mogelijkheid te scheppen de verlaging zoveel mogelijk toe te snijden op het concrete geval en dus maatwerk te leveren. Dit heeft tot gevolg dat naast de ernst van de gedraging (zoals deze gecategoriseerd is) rekening moet worden gehouden met de mate van verwijtbaarheid en de omstandigheden waarin de belanghebbende verkeert. Zo is het mogelijk om uitgaande van de ernst van de gedraging op basis van verminderde verwijtbaarheid of op grond van bijzondere omstandigheden een andere verlaging toe te passen dan waarin de standaard voorziet. Van belang is daarbij bijvoorbeeld de overweging of de belanghebbende de gevolgen van zijn gedrag redelijkerwijs had kunnen voorzien. In lid 3 wordt nog specifiek vastgelegd dat van het verlagen van de bijstand wordt afgezien indien elke vorm van verwijtbaarheid ontbreekt.</text:p>
          <text:p text:style-name="al"/>
          <text:p text:style-name="al">In lid 4 is opgenomen dat wordt afgezien van een verlaging indien de gedraging te lang geleden heeft plaatsgevonden (verjaring). Omwille van de effectiviteit (‘lik op stuk’) is het nodig dat een verlaging spoedig nadat de gedraging heeft plaatsgehad, wordt opgelegd. Om deze reden regelt deze verordening dat het college geen verlagingen oplegt voor gedragingen die langer dan één jaar geleden hebben plaatsgevonden. Dit heeft tevens als voordeel dat een uitkeringsgerechtigde niet te lang in onzekerheid wordt gehouden over de vraag of de gemeente overgaat tot het opleggen van een verlaging. </text:p>
          <text:p text:style-name="al"/>
          <text:p text:style-name="al">In artikel 2, lid 5 is geregeld dat kan worden afgezien van het opleggen van een verlaging indien daarvoor dringende redenen aanwezig zijn. De verordening stelt een algemene verplichting tot het opleggen van een verlaging voorop. Uitzonderingen moeten echter mogelijk zijn indien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aangezien dit inherent is aan het verlagen van een uitkering. </text:p>
          <text:p text:style-name="al"/>
          <text:p text:style-name="al">Het doen van een schriftelijke mededeling dat het college afziet van het opleggen van een verlaging wegens dringende redenen (lid 6) is van belang in verband met eventuele recidive. Het opleggen van een verlaging bij recidive is geregeld in artikel 16 van deze verordening.</text:p>
          <text:p text:style-name="al"/>
          <text:p text:style-name="al">Het zevende lid regelt de in artikel 18, lid 3, Participatiewet opgenomen verplichting. Artikel 18, derde lid, Participatiewet schrijft voor dat het college een verlaging moet heroverwegen binnen uiterlijk drie maanden. Binnen drie maanden na de beschikking tot verlaging moet het college beginnen met het onderzoek in het kader van de heroverweging. Dit onderzoek kan in sommige gevallen schriftelijk plaatsvinden, afhankelijk van de aard van de verplichting of gedraging. Zo kan, bijvoorbeeld wanneer het gaat om het al dan niet nakomen van de sollicitatieplicht, worden volstaan met het opvragen van schriftelijke bewijzen waaruit blijkt dat de belanghebbende inmiddels aan de sollicitatieplicht is gaan voldoen. In andere gevallen zal het noodzakelijk zijn om de belanghebbende op te roepen. </text:p>
          <text:p text:style-name="tussenkopvet">Artikel 3 Het besluit tot toepassing van een afstemming</text:p>
          <text:p text:style-name="al">Het verlagen van een uitkering op grond van deze verordening vindt plaats door middel van een besluit. Tegen dit besluit kan een belanghebbende bezwaar en beroep instellen. In dit artikel is aangegeven wat in het besluit in ieder geval moet worden vermeld. Deze eisen vloeien rechtstreeks voort uit de Algemene wet bestuursrecht en dan vooral uit de eis dat een besluit kenbaar is en van een deugdelijke motivering is voorzien.</text:p>
          <text:p text:style-name="tussenkopvet">Artikel 4 De wijze van oplegging van de verlaging</text:p>
          <text:p text:style-name="al">In het eerste lid van artikel 3 wordt een onderscheid gemaakt tussen personen die al een periodieke uitkering ontvangen en personen die deze uitkering nog niet ontvangen maar hiervoor een aanvraag hebben ingediend.</text:p>
          <text:p text:style-name="al">In onderdeel a wordt geregeld over welke periode de afstemming plaatsvindt bij een persoon die al een periodieke uitkering ontvangt. Voor deze groep geldt dat de afstemming plaatsvindt over de maand waarop de eerstvolgende betaling plaatsvindt. Wanneer een besluit tot afstemming in augustus wordt genomen, dan vindt de afstemming dus plaats over de maand augustus. De uitkering over de maand augustus wordt namelijk medio september betaalbaar gesteld.</text:p>
          <text:p text:style-name="al">In onderdeel b wordt bepaald wanneer de afstemming plaatsvindt bij de persoon die een uitkering heeft aangevraagd. Hierbij vindt de afstemming plaats met ingang van de datum van toekenning van de uitkering. Wanneer de uitkering wordt toegekend met ingang van 15 augustus dan vindt de afstemming dus met ingang van 15 augustus plaats. Een afstemming van een maand vindt dus plaats over de periode van 15 augustus t/m 14 september.</text:p>
          <text:p text:style-name="al"/>
          <text:p text:style-name="al">Uiteraard geldt ook op dit onderdeel het individualiseringsbeginsel. Dit betekent dat er op basis van bijzondere omstandigheden altijd de mogelijkheid bestaat om van de algemene regel af te wijken. Een dergelijke afwijking dient wel zorgvuldig te worden gemotiveerd.</text:p>
          <text:p text:style-name="al"/>
          <text:p text:style-name="al">Indien er sprake is van een verwijtbare gedraging die aanleiding moet zijn om een afstemming van de uitkering te laten plaatsvinden, kan deze afstemming alleen toegepast worden als er nog sprake is van uitkeringsrecht. Wanneer de uitkering al beëindigd is, kan deze afstemming niet meer plaatsvinden. In de verordening is opgenomen dat deze afstemming alsnog plaatsvindt als betrokkene binnen 6 maanden weer een beroep doet op een uitkering. </text:p>
          <text:p text:style-name="tussenkopvet">Artikel 5 Horen van belanghebbende </text:p>
          <text:p text:style-name="al">Op grond van artikel 4:7 van de Algemene wet bestuursrecht is in een aantal gevallen het horen van de belanghebbende bij de voorbereiding van beschikkingen verplicht. In dit artikel wordt het horen van de belanghebbende voordat tot een verlaging wordt besloten in beginsel voorgeschreven.</text:p>
          <text:p text:style-name="al"/>
          <text:p text:style-name="al">Het tweede lid bevat in de onderdelen a en b een aantal uitzonderingen in de hoorplicht dat ook is vernoemd in artikel 4:11 van de Algemene wet bestuursrecht. Met de uitzondering dat van horen kan worden afgezien indien de vereiste spoed zich daartegen verzet zal hiermee zeer terughoudend dienen te worden omgegaan.</text:p>
          <text:p text:style-name="al">In het tweede lid, onderdeel c, wordt benoemd dat van het horen kan worden afgezien in situaties waarin belanghebbende te kennen heeft gegeven hier geen prijs op te stellen. In onderdeel d is aangegeven dat afgezien kan worden van het horen als het college dit niet nodig acht voor het vaststellen va de ernst van de gedraging of de mate van verwijtbaarheid. Een dergelijke situatie kan zich bijvoorbeeld voordoen als er op andere wijze al veelvuldig contact is geweest met de belanghebbende, waardoor er voldoende feiten bekend zijn om tot een beoordeling over te kunnen gaan.</text:p>
          <text:p text:style-name="al"/>
          <text:p text:style-name="al">Met de nadrukkelijke opname van de hoorplicht in deze verordening wordt beoogd te komen tot zorgvuldige besluitvorming. Hierdoor kan een goede belangenafweging plaatsvinden tussen het belang van belanghebbende en het belang van de gemeente om naleving te verlangen van de opgelegde verplichtingen.</text:p>
          <text:p text:style-name="al"/>
          <text:p text:style-name="al">Horen impliceert niet automatisch dat een mondeling contact met belanghebbende plaatsvindt. In veel situaties kan het de voorkeur genieten om belanghebbende schriftelijk in de gelegenheid stellen zijn zienswijze op het voornemen tot verlaging van de uitkering kenbaar te laten maken. Deze voorkeur wordt ingegeven vanwege de vastlegging en de praktische invulling. Dat geldt vanzelfsprekend niet voor situaties waarin hierover al mondeling contact met belanghebbende is geweest. Tijdens dat mondelinge contact kan aan hem zijn zienswijze worden gevraagd over de te besluiten verlaging van de bijstand.</text:p>
          <text:p text:style-name="al"/>
          <text:p text:style-name="al">Zowel in de rapportage als in het besluit dient aandacht te worden besteed aan het feit of belanghebbende van de mogelijkheid zijns zienswijze kenbaar te maken gebruik heeft gemaakt en, zo ja, op welke wijze diens zienswijze in de besluitvorming is betrokken.</text:p>
          <text:p text:style-name="tussenkopvet">Artikel 6 Berekeningsgrondslag </text:p>
          <text:p text:style-name="al">In artikel 6, lid 1, van deze verordening is het uitgangspunt vastgelegd dat een verlaging wordt berekend over de uitkering. Onder uitkering wordt verstaan de wettelijke norm, inclusief vakantietoeslag. Bij een uitkering op grond van de IOAW of de IOAZ wordt gekeken naar de grondslag als bedoeld in artikel 5 IOAW of IOAZ. </text:p>
          <text:p text:style-name="al"/>
          <text:p text:style-name="al">In artikel 6, lid 2, onderdeel a, van deze verordening is bepaald dat een verlaging ook kan worden toegepast op de bijzondere bijstand indien aan een belanghebbende bijzondere bijstand wordt verleend met toepassing van artikel 12 van de wet. Personen tussen de 18 en 21 jaar ontvangen een lage jongerennorm, die indien noodzakelijk wordt aangevuld door middel van aanvullende bijzondere bijstand in de kosten van levensonderhoud. Daarom is in het derde lid, onderdeel a, geregeld dat de berekeningsgrondslag in dat geval bestaat uit de bijstandsnorm plus de verleende bijzondere bijstand op grond van artikel 12 van de wet. </text:p>
          <text:p text:style-name="al">Artikel 6 lid 2 onderdeel b van deze verordening maakt het mogelijk dat het college in incidentele gevallen een verlaging oplegt over de bijzondere bijstand. Er moet dan wel een verband bestaan tussen de gedraging van een belanghebbende en zijn recht op bijzondere bijstand. Een verlaging kan uitsluitend worden opgelegd indien daadwerkelijk bijzondere bijstand is verstrekt.</text:p>
          <text:p text:style-name="al"/>
          <text:p text:style-name="al">De verordening biedt geen ruimte om een verlaging toe te passen op een individuele inkomenstoeslag als bedoeld in artikel 36 van de wet.</text:p>
          <text:p text:style-name="tussenkopvet">Hoofdstuk 3 Niet nakomen van de niet geüniformeerde verplichtingen met betrekking tot de arbeidsinschakeling</text:p>
          <text:p text:style-name="tussenkopvet">Artikel 7 Gedraging Participatiewet</text:p>
          <text:p text:style-name="al">De artikelen 7 en 9 moeten in onderlinge samenhang worden gezien. In artikel 7 worden schendingen van verplichtingen uit de Participatiewet geformuleerd. De verwijtbare gedragingen die zijn genoemd in artikel 7 zijn ondergebracht in categorieën. In artikel 9 wordt aan deze categorieën een gewicht toegekend in de vorm van de hoogte van de toe te passen verlaging. De categorieën zijn gerangschikt naar toenemende zwaarte. Een gedraging wordt ernstiger naarmate de gedraging meer concrete gevolgen heeft voor het niet verkrijgen of behouden van betaald werk.</text:p>
          <text:p text:style-name="tussenkopcur">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tussenkopondlijn">Categorie 1</text:p>
          <text:p text:style-name="al">In deze categorie valt het niet voldoen aan de administratieve verplichting om als werkzoekende ingeschreven te staan bij het UWV.</text:p>
          <text:p text:style-name="al">Daarnaast wordt tot deze categorie gerekend wanneer een cliënt (zonder geldige reden) niet of niet tijdig voldoet aan een uitnodiging om ergens te verschijnen. Dit kan bijvoorbeeld ook gaan om het eenmalig niet verschijnen bij een groepsbijeenkomst.</text:p>
          <text:p text:style-name="tussenkopondlijn">Categorie 2</text:p>
          <text:p text:style-name="al">In deze categorie komt tot uitdrukking dat een uitkeringsgerechtigde alles in het werk moet stellen om de uitkeringsafhankelijkheid te beperken. </text:p>
          <text:p text:style-name="al"/>
          <text:p text:style-name="al">Het niet of onvoldoende meewerken aan (de voorbereiding op) de arbeidsinschakeling en (sociale) activering, waaronder begrepen onderzoek naar de mogelijkheden daartoe, of deze belemmeren, dan wel niet of onvoldoende meewerken aan het bewerkstelligen van mogelijke vermindering van het bijstandsrecht.</text:p>
          <text:p text:style-name="al"/>
          <text:p text:style-name="al">Bij toekenning van de bijstand of in een later stadium kunnen aan de belanghebbende, die niet in staat is om op eigen kracht weer in zijn levensonderhoud te voorzien, verplichtingen worden opgelegd. Het gaat hierbij om verplichtingen om mee te werken aan een onderzoek naar zijn mogelijkheden en de benodigde re-integratie-instrumenten of om deel te nemen aan een concreet aangeboden traject dat uiteindelijk moet leiden tot uitstroom of zelfstandige maatschappelijke participatie. De arbeidsinschakeling wordt direct geschaad wanneer de belanghebbende deze verplichting niet of onvoldoende nakomt. Dat kan gevolgen hebben voor de duur van de aanspraak op bijstand. Het niet of onvoldoende verlenen van medewerking aan een traject zal immers leiden tot vertraging van dat traject. Van onvoldoende medewerking is in ieder geval sprake als de belanghebbende niet op afspraken bij het re-integratiebedrijf verschijnt, opdrachten in het kader van een scholing niet naar behoren uitvoert of zich niet coöperatief opstelt ten aanzien van een diagnostisch onderzoek. </text:p>
          <text:p text:style-name="al"/>
          <text:p text:style-name="al">Het vijfde onderdeel ligt in het verlengde van onderdeel 2 van de eerste categorie. Bij categorie één is er sprake van de belanghebbende een keer niet heeft voldaan aan een oproep. Het meerdere keren niet voldoen aan een oproep is ondergebracht in categorie twee. Hierbij kan het dus ook gaan van het meerdere keren zonder geldige reden verstek laten gaan bij workshops.</text:p>
          <text:p text:style-name="tussenkopcur">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Dit is vastgelegd in hoofdstuk 4 van deze verordening.</text:p>
          <text:p text:style-name="al"/>
          <text:p text:style-name="al">Er is dus geen sprake van een verwijtbare gedraging zoals bedoeld in dit artikel 7, als het niet naar vermogen proberen te verkrijgen van algemeen geaccepteerde arbeid voortvloeit uit een gedraging zoals bedoeld in artikel 18, vierde lid, van de Participatiewet zoals: </text:p>
          <text:list text:style-name="id1-3-2-4-111">
            <text:list-item text:style-override="id1-3-2-4-111-1">
              <text:number>–</text:number>
              <text:p text:style-name="al">het niet verkrijgen of niet behouden van kennis en vaardigheden die noodzakelijk zijn voor het verkrijgen van algemeen geaccepteerde arbeid, en</text:p>
            </text:list-item>
            <text:list-item text:style-override="id1-3-2-4-111-2">
              <text:number>–</text:number>
              <text:p text:style-name="al">het belemmeren van het verkrijgen van algemeen geaccepteerde arbeid door kleding, gebrek aan persoonlijke verzorging en gedrag.</text:p>
            </text:list-item>
          </text:list>
          <text:p text:style-name="al">Dergelijke gedragingen dienen namelijk met toepassing van hoofdstuk 4 afgestemd te worden.</text:p>
          <text:p text:style-name="tussenkopcur">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onderdeel b, sub 2°).</text:p>
          <text:p text:style-name="tussenkopvet">Artikel 8 Gedragingen IOAW en IOAZ</text:p>
          <text:p text:style-name="al">Evenals artikel 7 moet ook artikel 8 in onderlinge samenhang met artikel 9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tussenkopvet">Artikel 9 Hoogte en duur van de afstemming</text:p>
          <text:p text:style-name="al">Aan de categorieën is een bepaalde weging gekoppeld al naar gelang de zwaarte van de gedraging. Deze standaard dient als uitgangspunt bij de uiteindelijke vaststelling van de verlaging, waarbij te allen tijde de ernst van de gedraging, de mate van verwijtbaarheid en de individuele omstandigheden moeten worden meegewogen. </text:p>
          <text:p text:style-name="al"/>
          <text:p text:style-name="al">Er wordt bij de categorieën 1 en 2 niet gekozen voor verlaging van de uitkering in de vorm van een percentage van de voor betrokkene van toepassing zijnde norm of van het benadelingsbedrag. Ter wille van de duidelijkheid in de hoogte van de ‘strafmaat’ is gekozen voor een vast bedrag voor de verwijtbare gedragingen uit de categorieën 1 en 2.</text:p>
          <text:p text:style-name="al"/>
          <text:p text:style-name="al">Ook is niet gekozen voor een vast bedrag voor de onderscheidenlijke bijstandsnormen voor grofweg alleenstaande, alleenstaande ouder en gezinnen. Door het vaststellen van een vast bedrag wordt een duidelijker objectieve relatie gelegd tussen de verwijtbare gedraging en de gevolgen die dit heeft en wordt geen relatie gelegd met de hoogte van het inkomen. </text:p>
          <text:p text:style-name="al">De vergelijking doet zich op met een verkeersovertreding. Bij het rijden door rood licht staat op de overtreding een boete. Ook hierbij kennen wij in Nederland geen inkomensafhankelijke boete.</text:p>
          <text:p text:style-name="al"/>
          <text:p text:style-name="al">De verlaging, zoals in lid 1 is omschreven, is van toepassing op de norm. Korting op de uitkering wegens bijvoorbeeld middelen hebben dus geen invloed op de verlaging. De maximale verlaging over een maand is nooit hoger dan het bedrag aan bijstand dat na korting van inkomsten zonder het toepassen van een verlaging zou zijn betaald.</text:p>
          <text:p text:style-name="al"/>
          <text:p text:style-name="al">In lid 1 onderdeel c wordt geregeld dat voor het niet naar vermogen verkrijgen van een reguliere baan (gedraging uit categorie 3) geldt dat gedurende een maand geen uitkering wordt verstrekt. Dit is overigens alleen van toepassing voor zover hiervoor geen afstemming plaatsvindt op grond van hoofdstuk 4 van deze verordening</text:p>
          <text:p text:style-name="al"/>
          <text:p text:style-name="al">Het eerste lid van artikel 9 regelt de hoogte van de verlaging indien er sprake is van een uitkering ingevolge de Participatiewet. Het tweede lid bepaalt de verlaging bij een IOAW- of IOAZ-uitkering. Omdat in de Participatiewet de uitkering netto is vastgesteld en de uitkeringsgrondslag in de IOAW en IOAZ bruto is, is er een onderscheid gemaakt tussen de verlaging bij een uitkering Participatiewet enerzijds en een uitkering IOAW of IOAZ anderzijds. Het verlagingsbedrag bij de Participatiewet wordt toegepast op de netto bijstand en bij de IOAW en IOAZ wordt dit toegepast op bruto-uitkering. Om deze reden is het verlagingsbedrag voor de IOAW en IOAZ hoger vastgesteld, omdat dit ook als bruto-bedrag wordt beschouwd. Netto komen deze bedragen ongeveer overeen met de bedragen zoals deze gelden voor de Participatiewet. </text:p>
          <text:p text:style-name="al"/>
          <text:p text:style-name="al">Lid 3 regelt dat het college bevoegd is tot indexering van de bedragen. In verband met de herkenbaarheid van de bedragen wordt bepaald dat geïndexeerde bedragen afgerond worden op een veelvoud van € 5,00. De volgende indexering zal overigens plaats moeten vinden op het niet afgeronde bedrag.</text:p>
          <text:p text:style-name="tussenkopvet">Hoofdstuk 4 Niet nakomen van de geüniformeerde arbeidsverplichting</text:p>
          <text:p text:style-name="tussenkopvet">Artikel 10 Duur verlaging van de geüniformeerd arbeidsverplichting</text:p>
          <text:p text:style-name="al">Van een persoon die een beroep doet op een uitkering wordt verwacht dat hij alles doet om weer zelfstandig een inkomen te verwerven. Het weer verkrijgen van betaald werk moet dan ook nadrukkelijk de aandacht krijgen. Het Rijk wil extra de nadruk leggen op deze verplichting en wil dat het niet voldoen aan deze verplichting gevolgen heeft voor de hoogte van de uitkering. Vanaf 1 januari 2015 heeft de wetgever daarom in artikel 18, vierde lid, van de Participatiewet, de geüniformeerde arbeidsverplichtingen opgenomen. Bij schending van deze geüniformeerde arbeidsverplichting dient het college de uitkering met 100% te verlagen gedurende een periode van minimaal een maand en maximaal drie maanden. </text:p>
          <text:p text:style-name="al">In artikel 18, vierde lid, van de Participatiewet, worden de volgende arbeidsverplichtingen genoemd waarop dit van toepassing is:</text:p>
          <text:list text:style-name="id1-3-2-4-136">
            <text:list-item text:style-override="id1-3-2-4-136-1">
              <text:number>a.</text:number>
              <text:p text:style-name="al">het aanvaarden of het behouden van algemeen geaccepteerde arbeid;</text:p>
            </text:list-item>
            <text:list-item text:style-override="id1-3-2-4-136-2">
              <text:number>b.</text:number>
              <text:p text:style-name="al">het uitvoering geven aan de door het college opgelegde verplichting om ingeschreven te staan bij een uitzendbureau;</text:p>
            </text:list-item>
            <text:list-item text:style-override="id1-3-2-4-136-3">
              <text:number>c.</text:number>
              <text:p text:style-name="al">het naar vermogen verkrijgen van algemeen geaccepteerde arbeid in een andere dan de gemeente van inwoning, alvorens naar die andere gemeente te verhuizen;</text:p>
            </text:list-item>
            <text:list-item text:style-override="id1-3-2-4-136-4">
              <text:number>d.</text:number>
              <text:p text:style-name="al">bereid zijn om te reizen over een afstand met een totale reisduur van 3 uur per dag, indien dat noodzakelijk is voor het naar vermogen verkrijgen, het aanvaarden of het behouden van algemeen geaccepteerde arbeid;</text:p>
            </text:list-item>
            <text:list-item text:style-override="id1-3-2-4-136-5">
              <text:number>e.</text:number>
              <text:p text:style-name="al">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bijstandsnorm, kan aangaan;</text:p>
            </text:list-item>
            <text:list-item text:style-override="id1-3-2-4-136-6">
              <text:number>f.</text:number>
              <text:p text:style-name="al">het verkrijgen en behouden van kennis en vaardigheden, noodzakelijk voor het naar vermogen verkrijgen, het aanvaarden of het behouden van algemeen geaccepteerde arbeid;</text:p>
            </text:list-item>
            <text:list-item text:style-override="id1-3-2-4-136-7">
              <text:number>g.</text:number>
              <text:p text:style-name="al">het naar vermogen verkrijgen, het aanvaarden of het behouden van algemeen geaccepteerde arbeid niet belemmeren door kleding, gebrek aan persoonlijke verzorging of gedrag;</text:p>
            </text:list-item>
            <text:list-item text:style-override="id1-3-2-4-136-8">
              <text:number>h.</text:number>
              <text:p text:style-name="al">het gebruik maken van door het college aangeboden voorzieningen, waaronder begrepen sociale activering, gericht op arbeidsinschakeling en mee te werken aan onderzoek naar zijn of haar mogelijkheden tot arbeidsinschakeling.</text:p>
            </text:list-item>
          </text:list>
          <text:p text:style-name="al">Met ‘geüniformeerd’ is bedoeld dat wettelijk gezien de hoogte van de maatregel al is vastgesteld, te weten op 100%, maar de gemeenteraad bij verordening de duur van de maatregel mag vaststellen, waarbij de minimum duur in de wet is bepaald op één maand en de maximale duur op drie maanden.</text:p>
          <text:p text:style-name="al"/>
          <text:p text:style-name="al">In deze verordening is ervoor gekozen om bij de eerste schending van de verplichting voor alle geüniformeerde gedragingen de duur van de maatregel te bepalen op één maand. Vanwege de duidelijkheid naar de cliënt is er bewust voor gekozen om geen differentiatie aan te brengen in de duur van de verlaging bij de verschillende gedragingen. Zo is duidelijk dat bij de eerste schending van de verplichting een verlaging van 100% gedurende een maand plaatsvindt.</text:p>
          <text:p text:style-name="al"/>
          <text:p text:style-name="al">De IOAW en IOAZ kennen overigens geen geüniformeerde arbeidsverplichtingen. Om deze reden is het aantal gedragingen dat in artikel 8 (IOAW en IOAZ) van de verordening is genoemd ook groter dan het aantal in artikel 7 (Participatiewet). </text:p>
          <text:p text:style-name="tussenkopvet">Artikel 11 Verrekening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en kan alleen van toepassing zijn als de gevolgen van de gedraging geen doorlopend effect hebben. </text:p>
          <text:p text:style-name="tussenkopcur">Verrekenen bij bijzondere omstandigheden</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4-146">
            <text:list-item text:style-override="id1-3-2-4-146-1">
              <text:number>–</text:number>
              <text:p text:style-name="al">vergroting schuldenproblematiek;</text:p>
            </text:list-item>
            <text:list-item text:style-override="id1-3-2-4-146-2">
              <text:number>–</text:number>
              <text:p text:style-name="al">(dreigende) huisuitzetting;</text:p>
            </text:list-item>
            <text:list-item text:style-override="id1-3-2-4-146-3">
              <text:number>–</text:number>
              <text:p text:style-name="al">afsluiting van gas en elektriciteit.</text:p>
            </text:list-item>
          </text:list>
          <text:p text:style-name="tussenkopcur">De maand van oplegging</text:p>
          <text:p text:style-name="al">In het artikel wordt gesproken over de ‘maand van oplegging’. Deze term is overgenomen uit artikel 18, vijfde lid, van de Participatiewet. Met de ‘maand van oplegging’ wordt in deze verordening bedoeld: de maand waarin het besluit aan belanghebbende is bekend gemaakt. </text:p>
          <text:p text:style-name="tussenkopcur">Toedeling over drie maanden</text:p>
          <text:p text:style-name="al">Het tweede lid biedt de mogelijkheid om de verlaging te spreiden over drie maanden. De verlaging wordt hierbij als uitgangspunt gelijkelijk verdeeld over deze drie maanden. Dit bekent dus per saldo dat er sprake is van een verlaging van 33,3% gedurende drie maanden.</text:p>
          <text:p text:style-name="tussenkopcur">Geen verrekening bij recidive</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van deze verordening en artikel 18, zesde, zevende en achtste lid, van de Participatiewet. Daarom is verrekenen bij recidive niet mogelijk. </text:p>
          <text:p text:style-name="tussenkopcur">Geen verrekening bij maatregel wegens schending andere gedragingen </text:p>
          <text:p text:style-name="al">Verrekening bij maatregelen voor schendingen van andere gedragingen dan de geüniformeerde arbeidsverplichtingen, is niet mogelijk. Dit volgt uit artikel 11 van deze verordening en artikel 18, vijfde lid, van de Participatiewet.</text:p>
          <text:p text:style-name="tussenkopvet">Hoofdstuk 5 Overige gedragingen die leiden tot een afstemming</text:p>
          <text:p text:style-name="tussenkopvet">Artikel 12 Tekortschietend besef van verantwoordelijkheid voor de voorziening in het bestaan</text:p>
          <text:p text:style-name="al">Het betonen van tekortschietend besef van verantwoordelijkheid heeft direct gevolgen voor de hoogte of de duur van de aanspraak op bijstand, bijvoorbeeld wanneer iemand door eigen schuld het recht op een voorliggende voorziening verspeelt en daardoor (eerder) in bijstandsbehoeftige omstandigheden komt te verkeren. Van tekortschietend besef van verantwoordelijkheid is bijvoorbeeld sprake als iemand door eigen toedoen het recht op WW verliest (door niet tijdig na ontslag WW aan te vragen).</text:p>
          <text:p text:style-name="al"/>
          <text:p text:style-name="al">Bovendien kunnen als voorbeelden van gedragingen worden aangehaald het niet hebben aangevraagd van huurtoeslag, het verwijtbaar onvoldoende verzekerd zijn of het ontverantwoord interen van het vermogen.</text:p>
          <text:p text:style-name="al">Het uitgangspunt bij afstemmingen wegens een onverantwoord snelle intering van het eigen vermogen, waardoor er eerder dan nodig een beroep op bijstandsverlening gedaan wordt, is dat de benadeling geheel dan wel zoveel mogelijk ongedaan wordt gemaakt. Bovendien wensen wij bij het vaststellen van een verlaging van de uitkering voor een langere periode rekening te houden met de beslagvrije voet (circa 90% van de bijstandsnorm). Hierdoor wordt enerzijds op een redelijke wijze uiting gegeven aan de eigen verantwoordelijkheid van de bijstandsbehoevende, terwijl anderzijds diens feitelijke bestaansvoorziening niet in gevaar komt.</text:p>
          <text:p text:style-name="al"/>
          <text:p text:style-name="al">Deze verlaging laat onverlet de mogelijkheid van toekenning van bijstand in de vorm van een lening onder toepassing van artikel 48, lid 2, onder b, van de Participatiewet (noodzaak tot bijstandsverlening is het gevolg van een tekortschietend besef van verantwoordelijkheid voor de voorziening in het bestaan). Het gevolg van bijstandsverlening in de vorm van een lening is echter de op voorhand vastgestelde terugbetaling ervan.</text:p>
          <text:p text:style-name="al">Dit artikel 12 is niet van toepassing op de IOAW en IOAZ, omdat in die wetten ongenoegzaam besef van verantwoordelijkheid geen afstemmingswaardig gedrag betekent.</text:p>
          <text:p text:style-name="tussenkopvet">Artikel 13 Zeer ernstig misdragen</text:p>
          <text:p text:style-name="tussenkopcur">Participatiewet (eerste lid)</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166-1" text:note-class="footnote"><text:note-citation text:label="3">3</text:note-citation><text:note-body><text:p text:style-name="noot.al">Kamerstukken II 2013/14, <text:a xlink:href="https://zoek.officielebekendmakingen.nl/kst-33801-3.html" xlink:type="simple">33 801, nr. 3</text:a>, blz. 24.</text:p></text:note-body></text:note> Ook verbaal geweld valt onder de noemer ‘zeer ernstige misdraging’.<text:note text:id="noot_id1-3-2-4-166-2" text:note-class="footnote"><text:note-citation text:label="4 ">4 </text:note-citation><text:note-body><text:p text:style-name="noot.al">CRvB 19-08-2008, nrs. 07/2416 WWB e.a., ECLI:NL:CRVB:2008:BE8919.</text:p></text:note-body></text:note></text:p>
          <text:p text:style-name="al">Het gaat dus om alle vormen van zeer ernstige misdragingen tegenover de met de uitvoering van de Participatiewet belaste personen en instanties (college, SVB en re-integratiebedrijven) tijdens het verrichten van hun werkzaamheden.<text:note text:id="noot_id1-3-2-4-167-1" text:note-class="footnote"><text:note-citation text:label="5">5</text:note-citation><text:note-body><text:p text:style-name="noot.al">Kamerstukken II 2013/14, <text:a xlink:href="https://zoek.officielebekendmakingen.nl/kst-33801-3.html" xlink:type="simple">33 801, nr. 3</text:a>, blz. 55.</text:p></text:note-body></text:note>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note text:id="noot_id1-3-2-4-167-2" text:note-class="footnote"><text:note-citation text:label="6 ">6 </text:note-citation><text:note-body><text:p text:style-name="noot.al">Kamerstukken II 2013/14, <text:a xlink:href="https://zoek.officielebekendmakingen.nl/kst-33801-3.html" xlink:type="simple">33 801, nr. 3</text:a>, blz. 25–26.</text:p></text:note-body></text:note></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note text:id="noot_id1-3-2-4-169-1" text:note-class="footnote"><text:note-citation text:label="7 ">7 </text:note-citation><text:note-body><text:p text:style-name="noot.al">CRvB 06-07-2010, nr. 08/2025 WWB, ECLI:NL:CRVB:2010:BN0660.</text:p></text:note-body></text:note></text:p>
          <text:p text:style-name="tussenkopcur">IOAW en IOAZ (tweede lid)</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note text:id="noot_id1-3-2-4-171-1" text:note-class="footnote"><text:note-citation text:label="8">8</text:note-citation><text:note-body><text:p text:style-name="noot.al">CRvB 19-08-2008, nrs. 07/2416 WWB e.a., ECLI:NL:CRVB:2008:BE8919.</text:p></text:note-body></text:note> Het college kan alleen een verlaging opleggen als er een verband bestaat tussen de ernstige misdraging en (mogelijke) belemmeringen bij het vaststellen van het recht op een uitkering. De IOAW en IOAZ bevatten namelijk geen afzonderlijke plicht tot het nalaten van zeer ernstige misdragingen. Het recht op uitkering kan daarom alleen worden afgestemd wegens het zich zeer ernstig misdragen als dit heeft plaatsgevonden bij het (niet) nakomen van een (andere) aan de uitkering verbonden verplichting.<text:note text:id="noot_id1-3-2-4-171-2" text:note-class="footnote"><text:note-citation text:label="9">9</text:note-citation><text:note-body><text:p text:style-name="noot.al">CRvB 06-07-2010, nr. 08/2025 WWB, ECLI:NL:CRVB:2010:BN0660.</text:p></text:note-body></text:note>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p text:style-name="al">De volgende vormen van agressief gedrag kunnen worden onderscheiden:</text:p>
          <text:list text:style-name="id1-3-2-4-174">
            <text:list-item text:style-override="id1-3-2-4-174-1">
              <text:number>a.</text:number>
              <text:p text:style-name="al">verbaal geweld (schelden);</text:p>
            </text:list-item>
            <text:list-item text:style-override="id1-3-2-4-174-2">
              <text:number>b.</text:number>
              <text:p text:style-name="al">discriminatie;</text:p>
            </text:list-item>
            <text:list-item text:style-override="id1-3-2-4-174-3">
              <text:number>c.</text:number>
              <text:p text:style-name="al">intimidatie (uitoefenen van psychische druk);</text:p>
            </text:list-item>
            <text:list-item text:style-override="id1-3-2-4-174-4">
              <text:number>d.</text:number>
              <text:p text:style-name="al">zaakgericht fysiek geweld (vernielingen);</text:p>
            </text:list-item>
            <text:list-item text:style-override="id1-3-2-4-174-5">
              <text:number>e.</text:number>
              <text:p text:style-name="al">mensgericht fysiek geweld;</text:p>
            </text:list-item>
          </text:list>
          <text:p text:style-name="al">De vormen van agressief gedrag zijn in categorieën opgenomen, zodat duidelijk wordt welke verlaging moet worden toegepast. Er kan van deze bedragen worden afgeweken wanneer dit vereist is in verband met de ernst van de gedraging, de mate waarin de belanghebbende de gedraging kan worden verweten en de omstandigheden waarin hij verkeert.</text:p>
          <text:p text:style-name="al"/>
          <text:p text:style-name="al">Indien de belanghebbende zich gelijktijdig schuldig maakt aan meerdere agressieve gedragingen, wordt de hoogte van de toe te passen verlaging cumulatief vastgesteld met inachtneming van de ernst van de gedraging, de mate waarin de belanghebbende de gedraging kan worden verweten en de omstandigheden waarin hij verkeert. </text:p>
          <text:p text:style-name="al">Het toepassen van een verlaging staat geheel los van het doen van aangifte bij de politie. Het college past een verlaging toe, terwijl de functionaris tegen wie de agressie zich richtte aangifte kan doen bij de politie.</text:p>
          <text:p text:style-name="al">Het verlagen van de bijstand wegens ernstig wangedrag laat de bevoegdheid om de dader gedurende een periode de toegang tot het stadhuis te ontzeggen onverlet. Aansluiting kan daarbij worden gezocht bij het gestelde hierover in het gemeentelijke agressieprotocol.</text:p>
          <text:p text:style-name="al">Ter voorkoming van enige vorm van schijn van subjectiviteit zal zeer zorgvuldig moeten worden omgegaan met het verlagen van de uitkering wegens agressie. </text:p>
          <text:p text:style-name="al"/>
          <text:p text:style-name="al">In het vierde en vijfde lid is opgenomen welke verlaging bij een gedraging uit een bepaalde categorie dient te worden toegepast. Evenals bij de verlagingen genoemd in artikel 9 geldt hierbij dat er bij de Participatiewet sprake is van een nettobedrag en bij de IOAW en IOAZ van een brutobedrag. </text:p>
          <text:p text:style-name="tussenkopvet">Artikel 14 Niet nakomen van overige verplichtingen</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4-185">
            <text:list-item text:style-override="id1-3-2-4-185-1">
              <text:number>1.</text:number>
              <text:p text:style-name="al">verplichtingen die strekken tot arbeidsinschakeling;</text:p>
            </text:list-item>
            <text:list-item text:style-override="id1-3-2-4-185-2">
              <text:number>2.</text:number>
              <text:p text:style-name="al">verplichtingen die verband houden met de aard en het doel van een bepaalde vorm van bijstand;</text:p>
            </text:list-item>
            <text:list-item text:style-override="id1-3-2-4-185-3">
              <text:number>3.</text:number>
              <text:p text:style-name="al">verplichtingen die strekken tot vermindering van de bijstand, en</text:p>
            </text:list-item>
            <text:list-item text:style-override="id1-3-2-4-185-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tussenkopvet">Hoofdstuk 6 Samenloop en recidive</text:p>
          <text:p text:style-name="tussenkopvet">Artikel 15 Samenloop van gedragingen</text:p>
          <text:p text:style-name="tussenkopcur">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tussenkopcur">Samenloop bij meerdere gedraging waardoor één of meerdere verplichtingen worden geschonden</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tussenkopcur">Samenloop met een bestuurlijke boete</text:p>
          <text:p text:style-name="al">Het derde en vierde lid regelen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verlagingen toepass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tussenkopvet">Artikel 16 Recidive </text:p>
          <text:p text:style-name="tussenkopcur">Verdubbeling hoogte of duur van de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2, zes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text:p>
          <text:p text:style-name="al">Voor gedraging waarin de verlaging is vastgesteld op een vast bedrag geldt dat de verdubbeling wordt toegepast door verdubbeling van de hoogte van de verlaging. Als de sanctie bestaat uit een verlaging van 100% van de uitkering dan is een verdubbeling van de hoogte van de verlaging niet mogelijk. In dat geval wordt een verdubbeling van de uur van de verlaging toegepast.</text:p>
          <text:p text:style-name="tussenkopcur">Recidive op recidive bij niet geüniformeerde arbeidsverplichtingen</text:p>
          <text:p text:style-name="al">Ook in het geval dat een belanghebbende voor een derde of volgende keer een niet geüniformeerde arbeidsverplichting schendt, is de recidivebepaling van artikel 16, eerste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tussenkopcur">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 </text:p>
          <text:p text:style-name="tussenkopcur">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een bepaalde periode. Dit valt binnen de in artikel 18, zesde lid, van de Participatiewet gegeven marges. In artikel 18, zesde lid van de Participatiewet is bepaald dat de duur van de verlaging bij de eerste recidive in ieder geval langer dient te zijn dan de duur van de eerste verlaging. De maximale termijn van de verlaging is hierbij door de wetgever vastgesteld op drie maanden. </text:p>
          <text:p text:style-name="al"/>
          <text:p text:style-name="al">In deze afstemmingsverordening is er in lid 2 van artikel 16 voor gekozen de duur van de verlaging bij een tweede schending van een geüniformeerde arbeidsverplichting te verdubbelen. Hiermee is er dus sprake van een verlaging van 100% gedurende twee maanden. Conform de wettelijke bepaling is in het derde lid opgenomen dat bij een volgende schending een verlaging van 100% gedurende drie maanden plaatsvindt.</text:p>
          <text:p text:style-name="tussenkopvet">Hoofdstuk 7 Blijvende of tijdelijke weigering IOAW of IOAZ</text:p>
          <text:p text:style-name="tussenkopvet">Artikel 17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tussenkopvet">Hoofdstuk 8 Slotbepalingen</text:p>
          <text:p text:style-name="tussenkopvet">Artikel 18 Hardheidsclausule en onvoorziene omstandigheden</text:p>
          <text:p text:style-name="al">Soms kunnen er zwaarwegende argumenten zijn om van de tenuitvoerlegging van een overigens gerechtvaardigde verlaging af te zien. Het betreft dan argumenten die met de reden van de verlaging niets van doen hebben. Deze zijn immers bij de vaststelling van de hoogte en de duur van de verlaging al meegewogen. </text:p>
          <text:p text:style-name="al">Men kan hierbij denken aan situaties waarin sprake is van een zodanige samenloop van omstandigheden dat deze, als de verlaging wel zou worden uitgevoerd, tot gevolg hebben dat de belanghebbende als gevolg van de verlaging in een ernstige noodsituatie komt. Het moet dan wel gaan om een noodsituatie die het gevolg is van de individuele omstandigheden van de belanghebbende. Het ontstaan van een betalings- of huurachterstand of een tijdelijke opschorting van een schuldsanering is op zichzelf geen redenen om van het opleggen van een verlaging af te zien. Evenmin kan het enkele feit dat de belanghebbende als gevolg van de verlaging tijdelijk geen of een inkomen lager dan de beslagvrije voet ontvangt voldoende reden zijn om van de tenuitvoerlegging van een verlaging af te zien.</text:p>
          <text:p text:style-name="al">De financiële noodsituatie mag ook niet het gevolg zijn van de verwijtbare gedraging. Als iemand door verwijtbaar ontslag in ernstige financiële nood komt te verkeren, kan dat nooit een reden zijn om van de oplegging van de verlaging af te zien. De omstandigheden zijn immers het gevolg van het verwijtbare gedrag.</text:p>
          <text:p text:style-name="al">Afzien van de uitvoering van een verlaging kan ook plaatsvinden als er sprake is van een verlaging wegens herhaald verwijtbaar gedrag. Bij elke nieuwe verlaging of heroverweging moet dus opnieuw worden beoordeeld of zich dringende redenen voordoen. In de beschikking worden wel hoogte en duur van de verlaging vastgesteld en wordt meegedeeld om welke dringende redenen van tenuitvoerlegging wordt afgezien. De verlaging telt bij de vaststelling van eventuele recidive en volharding dus gewoon mee. </text:p>
          <text:p text:style-name="tussenkopvet">Artikel 19 Nadere regels</text:p>
          <text:p text:style-name="al">Voor de juiste uitvoering van de verordening kan het noodzakelijk zijn dat nadere uitvoeringsregels worden vastgesteld. Dit artikel geeft het college de bevoegdheid om dergelijke regels vast te stellen.</text:p>
          <text:p text:style-name="tussenkopvet">Artikel 20 Uitvoering</text:p>
          <text:p text:style-name="al">De uitvoering van deze verordening ligt bij het college.</text:p>
          <text:p text:style-name="tussenkopvet">Artikel 21 Intrekking</text:p>
          <text:p text:style-name="al">Deze verordening vervangt de eerder vastgestelde Afstemmingsverordening Sociale Zekerheid 2012. Deze verordening wordt hierbij dan ook ingetrokken.</text:p>
          <text:p text:style-name="tussenkopvet">Artikel 22 Inwerkingtreding</text:p>
          <text:p text:style-name="al">Op 1 januari 2015 treden de ‘Wet maatregelen Wet werk en bijstand en enkele andere wetten’ en de ‘Invoeringswet Participatiewet’ in werking. De invoering van deze wetten maakt het noodzakelijk om de een nieuwe verordening vast te stellen. De inwerkingtreding van deze verordening dient dan ook samen te vallen met de inwerkingtreding van de genoemde wetten.</text:p>
          <text:p text:style-name="tussenkopvet">Artikel 23 Citeertitel</text:p>
          <text:p text:style-name="al">Dit artikel behoeft geen nadere toelichting.</text:p>
        </text:section>
        <text:section text:name="bijlage_id1-3-2-5" text:style-name="bijlage">
          <text:p text:style-name="bijlage_top"/>
          <text:p text:style-name="hoofdstuk_kop">Wijzigingsverordening Sociale Zekerheid 2016, gemeente Oosterhout</text:p>
          <text:p text:style-name="tussenkopvet">Artikel II Wijziging Afstemmingsverordening sociale zekerheid 2015, gemeente Oosterhout</text:p>
          <text:p text:style-name="al"/>
          <text:p text:style-name="al">A</text:p>
          <text:p text:style-name="al">Aan artikel 7 onderdeel b wordt na sub 5° een nieuw sub 6° toegevoegd luidende:</text:p>
          <text:list text:style-name="id1-3-2-5-6">
            <text:list-item text:style-override="id1-3-2-5-6-1">
              <text:number>6°</text:number>
              <text:p text:style-name="al">het niet of onvoldoende nakomen van de medewerkingsplicht als bedoeld in artikel 17, tweede lid, van de wet, voor zover dit niet valt onder de bepaling van artikel 7, onderdeel a, sub 2° of artikel 7, onderdeel b, sub 5°, van deze verordening;</text:p>
            </text:list-item>
          </text:list>
          <text:p text:style-name="al">B</text:p>
          <text:p text:style-name="al">Na artikel 7 wordt een nieuw artikel 7a ingevoegd luidende:</text:p>
          <text:p text:style-name="tussenkopvet">Artikel 7a Gedraging: niet meewerken aan taaltoets</text:p>
          <text:p text:style-name="al">Gedragingen van een belanghebbende waardoor niet wordt voldaan aan het bedoelde in artikel 18b, tweede lid van de wet.</text:p>
          <text:p text:style-name="al"/>
          <text:p text:style-name="al">C</text:p>
          <text:p text:style-name="al">Onder vernummering van het lid 3 tot lid 4 wordt aan artikel 9 een nieuwe lid 3 toegevoegd luidende:</text:p>
          <text:list text:style-name="id1-3-2-5-14">
            <text:list-item text:style-override="id1-3-2-5-14-1">
              <text:number>3.</text:number>
              <text:p text:style-name="al">de verlaging bij gedragingen als bedoeld in artikel 7a wordt vastgesteld op:</text:p>
              <text:list text:style-name="id1-3-2-5-14-1-3">
                <text:list-item text:style-override="id1-3-2-5-14-1-3-1">
                  <text:number>a.</text:number>
                  <text:p text:style-name="al">20% van de uitkering gedurende een periode van één maand;</text:p>
                </text:list-item>
                <text:list-item text:style-override="id1-3-2-5-14-1-3-2">
                  <text:number>b.</text:number>
                  <text:p text:style-name="al">40% van de uitkering gedurende een periode van één maand als belanghebbende zich binnen 12 maanden na bekendmaking van een besluit waarmee toepassing is gegeven aan een verlaging als genoemd in artikel 9, lid 3, onderdeel a, van deze verordening, opnieuw schuldig maakt aan dezelfde verwijtbare gedraging;</text:p>
                </text:list-item>
                <text:list-item text:style-override="id1-3-2-5-14-1-3-3">
                  <text:number>c.</text:number>
                  <text:p text:style-name="al">telkens 100% van de uitkering gedurende een periode van één maand als belanghebbende zich binnen 12 maanden na bekendmaking van een besluit waarmee toepassing is gegeven aan een verlaging als genoemd in artikel 9, lid 3, onderdeel b, van deze verordening, opnieuw schuldig maakt aan dezelfde van verwijtbare gedraging.</text:p>
                </text:list-item>
              </text:list>
            </text:list-item>
          </text:list>
          <text:p text:style-name="al">D</text:p>
          <text:p text:style-name="al">In artikel 15 wordt in elk van de leden 1, 2, 3 en 4 na ‘artikel 18, vierde lid, van de wet’ toegevoegd: ‘of artikel 18b, van de wet’</text:p>
          <text:p text:style-name="tussenkopvet">Artikel III Slotbepalingen</text:p>
          <text:p text:style-name="al"/>
          <text:p text:style-name="al">A</text:p>
          <text:p text:style-name="al">Deze verordening treedt in werking met ingang van de dag na bekendmaking en werkt terug tot 1 januari 2016.</text:p>
          <text:p text:style-name="al"/>
          <text:p text:style-name="al">B</text:p>
          <text:p text:style-name="al">Deze verordening wordt aangehaald als: Wijzigingsverordening Sociale Zekerheid 2016, gemeente Oosterhout</text:p>
          <text:p text:style-name="tussenkopvet">Toelichting Wijzigingsverordening Sociale Zekerheid 2016</text:p>
          <text:p text:style-name="tussenkopvet">Algemene toelichting</text:p>
          <text:p text:style-name="al">Op 1 januari 2015 is de Participatiewet in werking getreden. De Participatiewet is de opvolger van de Wet werk en bijstand (WWB). Evenals in de WWB wordt in de Participatiewet de opdracht aan de gemeenteraad gegeven om een aantal onderdelen bij verordening te regelen. In de raadsvergadering van 17 december 2014 heeft de gemeenteraad de verschillende verordeningen in het kader van de Participatiewet vastgesteld.</text:p>
          <text:p text:style-name="al"/>
          <text:p text:style-name="al">Als gevolg van een aantal wetten die op 1 januari 2016 in werking zijn getreden, zijn er wijzigingen aangebracht in de Participatiewet. De wet harmonisatie van instrumenten ter bevordering van arbeidsdeelname van arbeidsbeperkten (<text:a xlink:href="https://zoek.officielebekendmakingen.nl/stb-2015-547.html" xlink:type="simple">Staatsblad 547 d.d. 30 december 2015</text:a>) en de Verzamelwet SZW 2016 (<text:a xlink:href="https://zoek.officielebekendmakingen.nl/stb-2015-464.html" xlink:type="simple">Staatsblad 464 d.d. 10 december 2015</text:a>) wijzigen een aantal wetten waaronder de Participatiewet. Een andere wet die op 1 januari 2016 in werking is getreden is de Wet taaleis Participatiewet (<text:a xlink:href="https://zoek.officielebekendmakingen.nl/stb-2015-136.html" xlink:type="simple">Staatsblad 136 d.d. 8 april 2015</text:a>). Deze wet voegt beheersing van de Nederlandse taal als extra verplichting toe aan de Participatiewet. </text:p>
          <text:p text:style-name="al">Deze wetswijzigingen maken het noodzakelijk om in een aantal verordeningen wijzigingen aan te brengen. Met deze wijzigingsverordening worden wijzigingen aangebracht in de Re-integratieverordening en de Afstemmingsverordening.</text:p>
          <text:p text:style-name="tussenkopvet">Artikelsgewijze toelichting</text:p>
          <text:p text:style-name="tussenkopvet">Artikel II Wijziging Afstemmingsverordening sociale zekerheid 2015, gemeente Oosterhout</text:p>
          <text:p text:style-name="al">A</text:p>
          <text:p text:style-name="al">Op grond van artikel 17, lid 2, van de wet, is sd belanghebbende verplicht om het college desgevraagd de medewerking te verlenen die redelijkerwijs nodig is voor de uitvoering van deze wet, waaronder in ieder geval wordt verstaan het verlenen van medewerking aan een oproep om op een bepaalde plaats en tijd te verschijnen in verband met zijn arbeidsinschakeling.</text:p>
          <text:p text:style-name="al"/>
          <text:p text:style-name="al">In artikel 7, onderdeel a, sub 2° en in artikel 7, onderdeel b, sub 5°, van deze verordening is het niet voldoen aan een oproep om in verband met de arbeidsinschakeling op een aangegeven plaats en tijd te verschijnen al opgenomen als gedraging die kan leiden tot een verlaging van de uitkering. Met de toevoeging van sub 6° aan artikel 7, onderdeel b, van deze verordening wordt ook op andere wijze het niet verlenen van medewerking nog expliciet opgenomen als gedraging die tot een verlaging van de uitkering kan leiden.</text:p>
          <text:p text:style-name="al"/>
          <text:p text:style-name="al">B en C</text:p>
          <text:p text:style-name="al">Op 1 januari 2016 is de Wet taaleis Participatiewet ingevoerd. Door de invoering van deze wet is een nieuw artikel 18b toegevoegd aan de Participatiewet. In dit artikel 18b is bepaald dat het college de bijstand verlaagt indien naar zijn oordeel een redelijk vermoeden bestaat dat belanghebbende niet of niet in voldoende mate de Nederlandse taal beheerst, noodzakelijk voor het naar vermogen verkrijgen, aanvaarden en het behouden van algemeen geaccepteerde arbeid. In betrokkene niet voldoende kan aantonen dat hij de Nederlandse taal in voldoende mate beheerst, dan neemt het college een toets af om dit niveau vast te kunnen stellen. </text:p>
          <text:p text:style-name="al">Indien uit de toets blijkt dat belanghebbende de Nederlandse taal niet of niet voldoende beheerst dan verlaagt het college de bijstand. Van deze verlaging wordt afgezien als belanghebbende zich bereid heeft verklaard om aan te vangen met het verwerven van de vaardigheden in de Nederlandse taal.</text:p>
          <text:p text:style-name="al">In de leden 9 tot en met 11 van artikel 18b van de Participatiewet is de hoogte van de verlaging vastgesteld die het college dient toe te passen bij het niet voldoen aan de taaleis. Deze verlaging is in eerste instantie 20% van de bijstandsnorm gedurende zes maanden, in tweede instantie 40% van de bijstandsnorm gedurende zes maanden en in derde instantie 100% van de bijstandsnorm voor onbepaalde tijd.</text:p>
          <text:p text:style-name="al"/>
          <text:p text:style-name="al">De verlaging die wordt toegepast als betrokkene niet aan de taaleis voldoet en geen bereidheid heeft om het vereiste taalniveau te verwerven is geregeld in de wet. In de wet is echter niet opgenomen welke verlaging toegepast moet worden als betrokkene niet meewerkt aan het afleggen van een taaltoets. Deze taaltoets is noodzakelijk om vast te stellen of betrokkene het taalniveau wel of niet heeft. Alleen wanneer op basis van een taaltoets is vastgesteld dat betrokkene het vereiste taalniveau niet heeft, kan een eventuele verlaging op grond van artikel 18b van de wet plaatsvinden.</text:p>
          <text:p text:style-name="al"/>
          <text:p text:style-name="al">Om te voorkomen dat belanghebbende, die niet de bereidheid heeft om aan zijn taalniveau te werken, door het niet meewerken aan de taaltoets kan ontkomen aan een verlaging van de bijstand wordt als eerste stap in de afstemmingsverordening een nieuw artikel 7a toegevoegd. In dit artikel 7a wordt expliciet bepaald dat het niet meewerken aan de taaltoets een gedraging is die kan leiden tot een verlaging van de bijstand.</text:p>
          <text:p text:style-name="al"/>
          <text:p text:style-name="al">De tweede stap wordt gezet door een nieuw derde lid toe te voegen aan artikel 9 van de afstemmingsverordening. Hierin wordt bepaald wat de verlaging van de uitkering is, indien niet meegewerkt wordt aan het afleggen van de taaltoets. Voor wat betreft de hoogte van deze afstemming is aansluiting gezocht bij de bepalingen van artikel 18b van de wet. Dit betekent dat de uitkering de eerste keer wordt verlaagd met 20%, de tweede keer met 40% en volgende keren met 100%. De periode van de verlaging wordt steeds vastgesteld op een maand.</text:p>
          <text:p text:style-name="al"/>
          <text:p text:style-name="al">D</text:p>
          <text:p text:style-name="al">In artikel 15 van de afstemmingsverordening wordt geregeld op welke wijze een verlaging wordt opgelegd indien er sprake is van een samenloop van gedragingen. Omdat er met de Wet taaleis Participatiewet een nieuw artikel 18b aan de wet is toegevoegd, waarin een verlaging geregeld wordt, is het noodzakelijk om ook artikel 18b te betrekken bij het regelen van samenloopgevallen. Om deze reden wordt aan elk lid van artikel 15 van deze verordening ‘artikel 18b, van de wet,’ toegevoegd.</text:p>
          <text:p text:style-name="tussenkopvet">Artikel III Slotbepalingen</text:p>
          <text:p text:style-name="al"/>
          <text:p text:style-name="al">A</text:p>
          <text:p text:style-name="al">In dit onderdeel wordt geregeld dat deze wijzigingsverordening de dag na bekendmaking in werking treedt. Omdat de wetswijzigingen die aanleiding zijn voor deze wijzigingsverordening op 1 januari 2016 in werking zijn getreden is het van belang om de bepalingen terugwerkende kracht te geven tot 1 januari 2016.</text:p>
          <text:p text:style-name="al"/>
          <text:p text:style-name="al">B</text:p>
          <text:p text:style-name="al">Dit onderde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erhout.</text:p>
            </table:table-cell>
            <table:table-cell office:value-type="string" table:style-name="header.C">
              <text:p text:style-name="headerright"><text:span text:style-name="nr">Nr. 50746</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46</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46</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Sociale Zekerheid 2015, gemeente Oosterhou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746</meta:user-defined>
    <meta:user-defined meta:name="OVERHEIDop.GmbID/DC.identifier">gmb-2016-50746</meta:user-defined>
    <meta:user-defined meta:name="OVERHEID.TaxonomieBeleidsagenda/OVERHEID.category">Bestuur | Organisatie en beleid</meta:user-defined>
    <meta:user-defined meta:name="DC.source">art. 8 WWB;1.0:c:BWBR0015703&amp;artikel=8&amp;g=2016-04-01</meta:user-defined>
    <meta:user-defined meta:name="DC.source">art. 35 Wet IOAW;1.0:c:BWBR0004044&amp;artikel=35&amp;g=2016-04-01</meta:user-defined>
    <meta:user-defined meta:name="DC.source">art. 35 IOAW;1.0:c:BWBR0004044&amp;artikel=35&amp;g=2016-04-01</meta:user-defined>
    <meta:user-defined meta:name="OVERHEIDop.referentienummer">BI.0160068</meta:user-defined>
    <meta:user-defined meta:name="OVERHEID.Organisatietype/OVERHEID.organisationType">gemeente</meta:user-defined>
    <meta:user-defined meta:name="OVERHEID.Gemeente/DC.creator">Oosterhout</meta:user-defined>
    <dc:language>nl</dc:language>
    <meta:user-defined meta:name="OVERHEID.Informatietype/DC.type">officiële publicatie</meta:user-defined>
    <meta:user-defined meta:name="OVERHEID.Gemeente/OVERHEID.authority">Oosterhout</meta:user-defined>
    <meta:user-defined meta:name="OVERHEID.Gemeente/DCTERMS.publisher">Oosterhout</meta:user-defined>
    <meta:user-defined meta:name="OVERHEIDgvop.Informatietype/DC.type">Verordeningen</meta:user-defined>
    <meta:user-defined meta:name="OVERHEID.Gemeente/DC.spatial">Oosterhout</meta:user-defined>
    <meta:user-defined meta:name="OVERHEIDop.versieInformatie"/>
  </office:meta>
</office:document-meta>
</file>