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ngetrokken: Bouwen Altenaweg 3 te Peize, het opricht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 hebben besloten dat de volgende activiteit is ingetrokken</text:p>
            <text:p text:style-name="common-al">Locatie: Altenaweg 3</text:p>
            <text:p text:style-name="common-al">Activiteit: het oprichten van een bedrijfswoning</text:p>
            <text:p text:style-name="common-al">Datum besluit: 18 april 2016</text:p>
            <text:p text:style-name="last-al">Binnen 6 weken na de datum van he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0738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3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3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Ingetrokken: Bouwen Altenaweg 3 te Peize, het oprichten van e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738</meta:user-defined>
    <meta:user-defined meta:name="OVERHEIDop.GmbID/DC.identifier">gmb-2016-50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XG 3</meta:user-defined>
    <meta:user-defined meta:name="OVERHEIDop.woonplaats">Peize</meta:user-defined>
    <meta:user-defined meta:name="OVERHEIDop.straatnaam">Altena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210 572569</meta:user-defined>
    <meta:user-defined meta:name="OVERHEIDop.versieInformatie"/>
  </office:meta>
</office:document-meta>
</file>