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vergunning en/of ontheffing APV/bijzondere wetten, ALS Lenteloop,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de volgende aanvraag om vergunning en/of ontheffing ontvangen:</text:p>
            <text:p text:style-name="tussenkopcur">
            <text:span text:style-name="nadrukvet">Voor:</text:span>
            <text:span text:style-name="nadrukvet"/>
            <text:span text:style-name="nadrukvet">Hardloopwedstrijd fondsenwerving ALS onderzoek</text:span>
            <text:span text:style-name="nadrukvet"> op 17 april</text:span>
          </text:p>
            <text:p text:style-name="tussenkopcur">
            <text:span text:style-name="nadrukvet">Locatie:</text:span>
            <text:span text:style-name="nadrukvet"/>
            <text:span text:style-name="nadrukvet">Vinkenplein/</text:span>
            <text:span text:style-name="nadrukvet">Bilthoven</text:span>
            <text:span text:style-name="nadrukvet"> Centrum</text:span>
          </text:p>
            <text:p text:style-name="tussenkopcur">
            <text:span text:style-name="nadrukvet">Datum ontvangst:</text:span>
            <text:span text:style-name="nadrukvet"/>
            <text:span text:style-name="nadrukvet">05-11-2015</text:span>
            <text:span text:style-name="nadrukvet"/>
          </text:p>
            <text:p text:style-name="tussenkopcur">
            <text:span text:style-name="nadrukvet">Type bekendmaking:</text:span>
            <text:span text:style-name="nadrukvet"/>
            <text:span text:style-name="nadrukvet">aanvraag evenementvergunning/ontheffing geluidhinder</text:span>
            <text:span text:style-name="nadrukvet"/>
          </text:p>
            <text:p text:style-name="common-al">De aanvragen kunnen vanaf donderdag 12 februari 2016 gedurende vier weken  en tijdens de openingstijden worden ingezien in het gemeentehuis van De Bilt, Soestdijkseweg 173 te Bilthoven. </text:p>
            <text:p text:style-name="last-al">Gedurende deze termijn kunnen belanghebbenden schriftelijk of mondeling zienswijzen indienen. Voor het mondeling indienen moet vooraf een afspraak worden gemaakt. U kunt hiervoor contact opnemen met het vergunningenloket van de gemeente onder nummer 030 – 22 89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vergunning en/of ontheffing APV/bijzondere wetten, ALS Lenteloop, in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73</meta:user-defined>
    <meta:user-defined meta:name="OVERHEIDop.GmbID/DC.identifier">gmb-2016-5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</meta:user-defined>
    <meta:user-defined meta:name="OVERHEIDop.woonplaats">Bilthoven</meta:user-defined>
    <meta:user-defined meta:name="OVERHEIDop.straatnaam">Vinken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32 460092</meta:user-defined>
    <meta:user-defined meta:name="OVERHEIDop.versieInformatie"/>
  </office:meta>
</office:document-meta>
</file>