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aankondiging Milieueffectrapport (MER) uitbreiding pluimveebedrijf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maken, gelet op het bepaalde in hoofdstuk 7 van de Wet milieubeheer, het volgende bekend:</text:p>
            <text:p text:style-name="common-al">Dat Bartels Onroerend Goed Wintelre B.V., gelegen aan het adres Kreiel 8b te Wintelre, is gestart met de voorbereiding van een milieueffectrapport (MER), betreffende het voornemen om de pluimveebedrijf gelegen aan het adres Kreiel 8b in Wintelre uit te breiden. Op 22-01-2016 is de ‘Notitie Reikwijdte en Detailniveau’ ingediend.</text:p>
            <text:p text:style-name="tussenkopcur">
            <text:span text:style-name="nadrukvet">Doel m.e.r.</text:span>
          </text:p>
            <text:p text:style-name="common-al">Het doel van de m.e.r.-procedure is om de milieueffecten van de voorgenomen ontwikkelingen (en alternatieven) in beeld te brengen. Zo kan het milieubelang een volwaardige plaats in de besluitvorming krijgen. Deze openbare kennisgeving is de eerste stap in de m.e.r.-procedure.</text:p>
            <text:p text:style-name="tussenkopcur">
            <text:span text:style-name="nadrukvet">Notitie reikwijdte en detailniveau</text:span>
          </text:p>
            <text:p text:style-name="common-al">In het document ‘Notitie reikwijdte en detailniveau’ staat aangegeven welke milieuonderzoeken voor het MER zullen worden uitgevoerd. In de notitie is beschreven wat het nut en noodzaak is van het project, wat de doelstellingen zijn van het project, welke alternatieven mogelijk zijn en welk beoordelingskader in het MER wordt gebruikt bij de beoordeling van de alternatieven. De notitie beschrijft de voorgestelde reikwijdte en het detailniveau van het MER.</text:p>
            <text:p text:style-name="tussenkopcur">
            <text:span text:style-name="nadrukvet">Doel van de voorgenomen activiteit </text:span>
          </text:p>
            <text:p text:style-name="common-al">Het op economisch en milieutechnisch verantwoorde wijze uitbreiden van het pluimveebedrijf gelegen aan het adres Kreiel 8b in Wintelre.</text:p>
            <text:p text:style-name="tussenkopcur">
            <text:span text:style-name="nadrukvet">Aard van de voorgenomen activiteit </text:span>
          </text:p>
            <text:p text:style-name="common-al">Op het perceel Kreiel 8b in Wintelre zal een nieuwe pluimveestal worden gebouwd aan de rechterzijde van de bestaande stallen. Dit ten behoeve van de uitbreiding van zowel het aantal pluimvee. De uitbreiding is noodzakelijk om de continuïteit van de pluimvee te waarborgen. </text:p>
            <text:p text:style-name="tussenkopcur">
            <text:span text:style-name="nadrukvet">Plaats van de voorgenomen activiteit </text:span>
          </text:p>
            <text:p text:style-name="common-al">De uitbreiding van het pluimveebedrijf vindt plaats op het perceel Kreiel 8b in Wintelre.</text:p>
            <text:p text:style-name="tussenkopcur">
            <text:span text:style-name="nadrukvet">Planning</text:span>
          </text:p>
            <text:p text:style-name="common-al">De eerste stap in de m.e.r.-procedure is deze publicatie over het voornemen. De m.e.r.-procedure bestaat naast deze kennisgeving uit de volgende stappen:</text:p>
            <text:list text:style-name="id1-3-2-1-1-15">
              <text:list-item text:style-override="id1-3-2-1-1-15-1">
                <text:number>1.</text:number>
                <text:p text:style-name="al">Het bevoegd gezag raadpleegt de overheidsorganen en adviseurs die bij het besluit moeten worden betrokken over de reikwijdte en detailniveau van het op te stellen MER. </text:p>
              </text:list-item>
              <text:list-item text:style-override="id1-3-2-1-1-15-2">
                <text:number>2.</text:number>
                <text:p text:style-name="al">De stukken over het voornemen zijn ter inzage gelegd. </text:p>
              </text:list-item>
              <text:list-item text:style-override="id1-3-2-1-1-15-3">
                <text:number>3.</text:number>
                <text:p text:style-name="al">Opstellen van het MER. </text:p>
              </text:list-item>
              <text:list-item text:style-override="id1-3-2-1-1-15-4">
                <text:number>4.</text:number>
                <text:p text:style-name="al">Publicatie en ter inzage legging van het MER en de ontwerp omgevingsvergunning en .</text:p>
              </text:list-item>
            </text:list>
            <text:p text:style-name="tussenkopcur">
            <text:span text:style-name="nadrukvet">Informatie</text:span>
          </text:p>
            <text:p text:style-name="last-al">Voor nadere informatie kan men contact opnemen met mevrouw Yvonne Hommel van het team Vergunningen, bereikbaar via e-mail, y.hommel@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072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ankondiging Milieueffectrapport (MER) uitbreiding pluimveebedrijf Wint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28</meta:user-defined>
    <meta:user-defined meta:name="OVERHEIDop.GmbID/DC.identifier">gmb-2016-50728</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