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erkingtreding Verordening elektronische kennisgeving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hierbij bekend dat zij in hun vergadering van 12 april 2016 hebben besloten de Verordening elektronische kennisgeving Opmeer, door de gemeenteraad vastgesteld op 4 februari 2016, op 18 april 2016 in werking te laten treden.</text:p>
            <text:p text:style-name="common-al">Met de vaststelling van deze verordening heeft de gemeenteraad het wettelijk mogelijk gemaakt berichten die niet tot een of meer geadresseerden zijn gericht, uitsluitend nog elektronisch te verzenden. Uiteraard tenzij een wettelijk voorschrift zich hiertegen verzet. De verordening biedt als zodanig de grondslag voor het elektronisch bekendmaken van kennisgevingen, gericht op het effectief kennis kunnen nemen van ontwerpbesluiten, besluiten, aanvragen en meldingen, maar ook van andere berichten, zoals een aankondiging van een raadsvergadering of inspraakavond. Ook kunnen derden kennisnemen van besluiten die aan een of meer belanghebbenden zijn gericht, maar waarvan het toch wenselijk is dat zij hier kennis van kunnen nemen. </text:p>
            <text:p text:style-name="common-al">Argumenten die o.a. een rol speelden bij het vaststellen van deze verordening waren:</text:p>
            <text:p text:style-name="common-al">1. <text:span text:style-name="nadrukcur">H</text:span><text:span text:style-name="nadrukcur">et voldoen aan de bepalingen van de Algemene wet bestuursrecht</text:span><text:span text:style-name="nadrukcur"> (</text:span><text:span text:style-name="nadrukcur">Awb</text:span><text:span text:style-name="nadrukcur">)</text:span></text:p>
            <text:p text:style-name="common-al">Tot voor kort werden verschillende berichten, die niet tot een of meer geadresseerden waren gericht, alleen nog maar elektronisch verzonden door deze op de gemeentelijke website te publiceren. Reden hiervoor was dat het plaatsen van alle berichten in een huis-aan-huisblad te kostbaar werd gevonden. Door vaststelling van deze verordening is hiervoor een wettelijke grondslag tot stand gebracht.</text:p>
            <text:p text:style-name="common-al">2. <text:span text:style-name="nadrukcur">D</text:span><text:span text:style-name="nadrukcur">e v</text:span><text:span text:style-name="nadrukcur">indbaarheid van berichten</text:span></text:p>
            <text:p text:style-name="common-al">De situatie was dat verordeningen en andere elektronische kennisgevingen op verschillende plaatsen op de gemeentelijke website werden bekendgemaakt. Een andere keer vond een publicatie weer in een huis-aan-huisblad plaats. </text:p>
            <text:p text:style-name="common-al">In verband met de vindbaarheid werd het wenselijk geacht dat een elektronisch Gemeenteblad als uitgangspunt voor informatieverstrekking zou gaan gelden. Daarmee wordt verspreiding van vindplaatsen van berichten voorkomen en kunnen alle gemeentelijke berichtgevingen op één plaats worden teruggevonden. Het Gemeenteblad wordt via een landelijk systeem uitgegeven op https:/www.officielebekendmakingen.nl. Na uitgifte worden de Gemeentebladen bewaard op https://zoek.officielebekendmakingen.nl</text:p>
            <text:p text:style-name="common-al">3. <text:span text:style-name="nadrukcur">Voortuitlopen op nieuwe wetgeving</text:span></text:p>
            <text:p text:style-name="common-al">In het kader van het programma Digitaal 2017 werkt de overheid aan wetgeving, die gemeenten verplicht alle kennisgevingen en bekendmakingen te publiceren op https:/<text:span text:style-name="nadrukcur">/www.officielebekendmakingen.nl De geplande inwerkingtreding is op 1 januari 2018.</text:span></text:p>
            <text:p text:style-name="last-al">Wij maken u erop attent dat u een e-mailattendering kunt instellen voor het ontvangen van nieuws over verordeningen en bekendmakingen die uw buurt betreffen. Via de e-mailservice 'Berichten over uw buurt' op de homepage van Overheid.nl. kunt u zelf kiezen welke bekendmakingen u via e-mail wilt ontva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5072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2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2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werkingtreding Verordening elektronische kennisgeving Op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726</meta:user-defined>
    <meta:user-defined meta:name="OVERHEIDop.GmbID/DC.identifier">gmb-2016-50726</meta:user-defined>
    <meta:user-defined meta:name="OVERHEID.TaxonomieBeleidsagenda/OVERHEID.category">Bes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Gemeente/OVERHEID.authority">Opmeer</meta:user-defined>
    <meta:user-defined meta:name="OVERHEID.Gemeente/DCTERMS.publisher">Opmeer</meta:user-defined>
    <meta:user-defined meta:name="OVERHEIDgvop.Informatietype/DC.type">Overige overheidsinformatie</meta:user-defined>
    <meta:user-defined meta:name="OVERHEID.Gemeente/DC.spatial">Opmeer</meta:user-defined>
    <meta:user-defined meta:name="OVERHEIDop.versieInformatie"/>
  </office:meta>
</office:document-meta>
</file>