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Handelen in strijd met regels RO - Waterhuizerweg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ijgebouw</text:p>
            <text:p text:style-name="common-al">Datum ontvangst: 20 april 2016</text:p>
            <text:p text:style-name="common-al">Zaaknummer: 20160140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5072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Handelen in strijd met regels RO - Waterhuizerweg 1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24</meta:user-defined>
    <meta:user-defined meta:name="OVERHEIDop.GmbID/DC.identifier">gmb-2016-50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3HR 12</meta:user-defined>
    <meta:user-defined meta:name="OVERHEIDop.woonplaats">Haren Gn</meta:user-defined>
    <meta:user-defined meta:name="OVERHEIDop.straatnaam">Waterhuiz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696 576523</meta:user-defined>
    <meta:user-defined meta:name="OVERHEIDop.versieInformatie"/>
  </office:meta>
</office:document-meta>
</file>