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et vergroten van de woning d.m.v. een nokverhoging, V2016/241, De Boomgaard 60 te Koudekerk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oomgaard 60 te Koudekerk aan den Rijn </text:p>
            <text:p text:style-name="common-al">Postcode 2396 VT </text:p>
            <text:p text:style-name="common-al">V2016/241</text:p>
            <text:p text:style-name="common-al">het vergroten van de woning d.m.v. een nokverhoging</text:p>
            <text:p text:style-name="common-al">Datum indiening: 19 april 2016</text:p>
            <text:p text:style-name="tussenkopcur">
            <text:span text:style-name="nadrukvet">Stukken inzien</text:span>
          </text:p>
            <text:p text:style-name="last-al">Vanaf 22-04-2016 kunt u de aanvraag met bijbehorende stukken inzien op www.overheid.nl (zie ‘Externe bijlagen’ in de kolom links op het scher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50721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721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: het vergroten van de woning d.m.v. een nokverhoging, V2016/241, De Boomgaard 60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721</meta:user-defined>
    <meta:user-defined meta:name="OVERHEIDop.GmbID/DC.identifier">gmb-2016-50721</meta:user-defined>
    <meta:user-defined meta:name="OVERHEID.TaxonomieBeleidsagenda/OVERHEID.category">Ruimte en infrastructuur | Organisatie en beleid</meta:user-defined>
    <meta:user-defined meta:name="OVERHEIDop.referentienummer">V2016/241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VT 60</meta:user-defined>
    <meta:user-defined meta:name="OVERHEIDop.woonplaats">Koudekerk aan den Rijn</meta:user-defined>
    <meta:user-defined meta:name="OVERHEIDop.straatnaam">De Boomgaard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op.externeBijlage">Aanvraagformulier|exb-2016-13426</meta:user-defined>
    <meta:user-defined meta:name="OVERHEIDop.externeBijlage">Situatie|exb-2016-13427</meta:user-defined>
    <meta:user-defined meta:name="OVERHEIDop.externeBijlage">Bestaande situatie|exb-2016-13428</meta:user-defined>
    <meta:user-defined meta:name="OVERHEIDop.externeBijlage">Nieuwe situatie|exb-2016-13429</meta:user-defined>
    <meta:user-defined meta:name="OVERHEID.EPSG28992/DC.spatial">101230 460675</meta:user-defined>
    <meta:user-defined meta:name="OVERHEIDop.versieInformatie"/>
  </office:meta>
</office:document-meta>
</file>