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aarn - Investeringssubsidies niet-gemeentelijke sportaccommodaties en startsubsidies sportverenigingen 2016</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Collegebesluit</text:span>
            </text:span>
          </text:p>
            <text:p text:style-name="al">Onderwerp: Subsidieregelingen sport</text:p>
            <text:p text:style-name="al">Burgemeester en wethouders van de gemeente Baarn</text:p>
            <text:p text:style-name="al"/>
            <text:p text:style-name="al">
            <text:span text:style-name="nadrukondlijn">b e s l u i t e n:</text:span>
          </text:p>
            <text:list text:style-name="id1-3-2-1-1-7">
              <text:list-item text:style-override="id1-3-2-1-1-7-1">
                <text:number>1.</text:number>
                <text:p text:style-name="al"> de beleidsregel "Subsidie Verhoging kwaliteit jeugdsport gemeente Baarn 2012" (zie Bijlage 1) in te trekken;</text:p>
              </text:list-item>
              <text:list-item text:style-override="id1-3-2-1-1-7-2">
                <text:number>2.</text:number>
                <text:p text:style-name="al"> de subsidieregeling "Subsidie Verhoging kwaliteit jeugdsport gemeente Baarn 2016" (zie Bijlage 2) vast te stellen;</text:p>
              </text:list-item>
              <text:list-item text:style-override="id1-3-2-1-1-7-3">
                <text:number>3.</text:number>
                <text:p text:style-name="al"> voor de subsidie 2016 de maximale bijdrage aan opleidingskosten van een verenigingslid tot sporttechnisch kader te bepalen op € 700;</text:p>
              </text:list-item>
              <text:list-item text:style-override="id1-3-2-1-1-7-4">
                <text:number>4.</text:number>
                <text:p text:style-name="al"> voor 2016 het subsidieplafond voor opleidingskosten vast te stellen op € 4.000;</text:p>
              </text:list-item>
              <text:list-item text:style-override="id1-3-2-1-1-7-5">
                <text:number>5.</text:number>
                <text:p text:style-name="al"> voor 2016 het subsidieplafond voor trainingskosten vast te stellen op € 32.000;</text:p>
              </text:list-item>
              <text:list-item text:style-override="id1-3-2-1-1-7-6">
                <text:number>6.</text:number>
                <text:p text:style-name="al"> de aanvraagformulieren voor de “Subsidie Verhoging kwaliteit jeugdsport gemeente Baarn 2016” (zie Bijlagen 3 en 4) vast te stellen</text:p>
              </text:list-item>
              <text:list-item text:style-override="id1-3-2-1-1-7-7">
                <text:number>7.</text:number>
                <text:p text:style-name="al"> de beleidsregel "Investeringssubsidie niet gemeentelijke sportaccommodaties en startsubsidies sportverenigingen 2007" (Bijlage 5) in te trekken;</text:p>
              </text:list-item>
              <text:list-item text:style-override="id1-3-2-1-1-7-8">
                <text:number>8.</text:number>
                <text:p text:style-name="al"> de subsidieregeling "Investeringssubsidie niet gemeentelijke sportaccommodaties en startsubsidies sportverenigingen 2016" (Bijlage 6) vast te stellen;</text:p>
              </text:list-item>
              <text:list-item text:style-override="id1-3-2-1-1-7-9">
                <text:number>9.</text:number>
                <text:p text:style-name="al"> voor 2016 het plafond voor de investeringssubsidie niet gemeentelijke sportaccommodaties vast te stellen op € 12.500 per aanvraag en op € 12.500 per jaar;</text:p>
              </text:list-item>
              <text:list-item text:style-override="id1-3-2-1-1-7-10">
                <text:number>10.</text:number>
                <text:p text:style-name="al"> deze besluiten openbaar bekend te maken via het gemeenteblad.</text:p>
              </text:list-item>
            </text:list>
            <text:p text:style-name="al"/>
            <text:p text:style-name="al">Baarn, 19 april 2016.</text:p>
            <text:p text:style-name="al"/>
            <text:p text:style-name="al">burgemeester en wethouders van Baarn,</text:p>
            <text:p text:style-name="al">secretaris burgemeester</text:p>
            <text:p text:style-name="al"/>
            <text:p text:style-name="al">
            <text:span text:style-name="nadrukcur">Burgemeester en wethouders van Baarn</text:span>
          </text:p>
            <text:p text:style-name="al">
            <text:span text:style-name="nadrukcur">Overwegende dat het wenselijk is aanvullende regels te geven voor de subsidieverlening ten behoeve van de organisatie van activiteiten op het gebied van sport.</text:span>
          </text:p>
            <text:p text:style-name="al">
            <text:span text:style-name="nadrukcur">Gelet op de bepalingen van de Algemene wet bestuursrecht en de Algemene subsidieverordening Baarn 2015;</text:span>
          </text:p>
            <text:p text:style-name="al">
            <text:span text:style-name="nadrukcur">Gelet op het programma Sociaal domein, onderdeel sport en sportvoorzieningen;</text:span>
          </text:p>
            <text:p text:style-name="al">
            <text:span text:style-name="nadrukcur">Besluiten vast te stellen</text:span>
          </text:p>
            <text:p text:style-name="al">
            <text:span text:style-name="nadrukcur">De subsidieregeling “Investeringssubsidies niet-gemeentelijke sportaccommodaties en startsubsidies sportverenigingen 2016”.</text:span>
          </text:p>
            <text:p text:style-name="al"/>
            <text:p text:style-name="al">
            <text:span text:style-name="nadrukvet">Artikel 1 Doelstelling</text:span>
          </text:p>
            <text:p text:style-name="al">De subsidieregeling beoogt uitbreiding van de sportaccommodaties en/of verbreding van het sportaanbod in de gemeente Baarn.</text:p>
            <text:p text:style-name="al"/>
            <text:p text:style-name="al">
            <text:span text:style-name="nadrukvet">Artikel 2 Begripsbepalingen</text:span>
          </text:p>
            <text:p text:style-name="al">In deze regeling wordt verstaan onder:</text:p>
            <text:list text:style-name="id1-3-2-1-1-26">
              <text:list-item text:style-override="id1-3-2-1-1-26-1">
                <text:number>-</text:number>
                <text:p text:style-name="al">
                <text:span text:style-name="nadrukvet">sportvereniging of vereniging: </text:span>vereniging die bij de Kamer van Koophandel voor Eemland staat ingeschreven, in Baarn is gevestigd en lid is van een bij NOC*NSF aangesloten sportbond;</text:p>
              </text:list-item>
              <text:list-item text:style-override="id1-3-2-1-1-26-2">
                <text:number>-</text:number>
                <text:p text:style-name="al">
                <text:span text:style-name="nadrukvet">investeringsbegroting</text:span>: een overzicht van kosten (voor zover van toepassing) die betrekking hebben op de voorbereiding, grondverwerving, overdracht, bouw, aanleg en aankoop van materialen.</text:p>
              </text:list-item>
            </text:list>
            <text:p text:style-name="al"> </text:p>
            <text:p text:style-name="al">
            <text:span text:style-name="nadrukvet">Artikel 3 Activiteiten waarvoor subsidie aangevraagd kan worden</text:span> </text:p>
            <text:p text:style-name="al">Deze subsidieregeling heeft betrekking op twee soorten activiteiten waarvoor subsidie aangevraagd kan worden. Het betreft subsidie :</text:p>
            <text:list text:style-name="id1-3-2-1-1-30">
              <text:list-item text:style-override="id1-3-2-1-1-30-1">
                <text:number>a.</text:number>
                <text:p text:style-name="al">voor de realisering van (een deel van) een sportaccommodatie in Baarn; niet in aanmerking komen de kosten van (achterstallig) onderhoud, inventaris en gekapitaliseerde zelfwerkzaamheid;</text:p>
              </text:list-item>
              <text:list-item text:style-override="id1-3-2-1-1-30-2">
                <text:number>b.</text:number>
                <text:p text:style-name="al">voor de oprichting van een vereniging in een tak van sport die nog niet in de gemeente Baarn in georganiseerd verband beoefend wordt of voor de fusie van bestaande sportverenigingen.</text:p>
              </text:list-item>
            </text:list>
            <text:p text:style-name="al"> </text:p>
            <text:p text:style-name="al">
            <text:span text:style-name="nadrukvet">Artikel 4 Subsidiebedrag en -verdeling</text:span>
          </text:p>
            <text:list text:style-name="id1-3-2-1-1-33">
              <text:list-item text:style-override="id1-3-2-1-1-33-1">
                <text:number>1.</text:number>
                <text:p text:style-name="al">Het subsidieplafond voor alle in artikel 3 sub a. genoemde activiteiten bedraagt € 12.500,- per jaar.</text:p>
              </text:list-item>
              <text:list-item text:style-override="id1-3-2-1-1-33-2">
                <text:number>2.</text:number>
                <text:p text:style-name="al">De subsidie per aanvraag van in artikel 3 sub a. genoemde activiteiten bedraagt 10% van de door B&amp;W goedgekeurde investeringsbegroting met een maximum van € 12.500,-.</text:p>
              </text:list-item>
              <text:list-item text:style-override="id1-3-2-1-1-33-3">
                <text:number>3.</text:number>
                <text:p text:style-name="al">Wanneer de gemeente in enig jaar meerdere subsidieaanvragen voor in artikel 3 sub a. genoemde activiteiten ontvangt, dan worden die in volgorde van ontvangstdatum afgehandeld en al dan niet toegekend. Hier geldt dus het principe “wie het eerst komt, die het eerst maalt”.</text:p>
              </text:list-item>
              <text:list-item text:style-override="id1-3-2-1-1-33-4">
                <text:number>4.</text:number>
                <text:p text:style-name="al">De subsidie voor aanvragen van in artikel 3 sub b. genoemde activiteiten bedraagt minimaal € 500,- en maximaal € 1.000,-.</text:p>
              </text:list-item>
              <text:list-item text:style-override="id1-3-2-1-1-33-5">
                <text:number>5.</text:number>
                <text:p text:style-name="al">Voor aanvragen van in artikel 3 sub b. genoemde activiteiten is geen subsidieplafond per jaar.</text:p>
              </text:list-item>
              <text:list-item text:style-override="id1-3-2-1-1-33-6">
                <text:number>6.</text:number>
                <text:p text:style-name="al">Het college van B&amp;W kan jaarlijks de subsidieplafonds aanpassen. Deze aanpassing zal de gemeente openbaar bekend maken. </text:p>
              </text:list-item>
            </text:list>
            <text:p text:style-name="al"> </text:p>
            <text:p text:style-name="al">
            <text:span text:style-name="nadrukvet">Artikel 5 Algemene voorwaarde</text:span>
          </text:p>
            <text:list text:style-name="id1-3-2-1-1-36">
              <text:list-item text:style-override="id1-3-2-1-1-36-1">
                <text:number>1.</text:number>
                <text:p text:style-name="al"> Van toepassing is de Algemene Subsidieverordening gemeente Baarn 2015.</text:p>
              </text:list-item>
              <text:list-item text:style-override="id1-3-2-1-1-36-2">
                <text:number>2.</text:number>
                <text:p text:style-name="al"> De vereniging mag op generlei wijze wegens discriminatie of onsportief gedrag door de overkoepelende sportbond uit de competitie genomen zijn.</text:p>
              </text:list-item>
            </text:list>
            <text:p text:style-name="al">  </text:p>
            <text:p text:style-name="al">
            <text:span text:style-name="nadrukvet">Artikel 6 Concurrentie</text:span>
          </text:p>
            <text:p text:style-name="al">Realisering van de in artikel 3 sub a genoemde accommodaties mogen niet leiden tot oneigenlijke concurrentie met particulieren die hetzelfde beogen. Investeringen voor dergelijke accommodaties komen niet voor subsidie in aanmerking.</text:p>
            <text:p text:style-name="al"> </text:p>
            <text:p text:style-name="al">
            <text:span text:style-name="nadrukvet">Artikel 7 Verplichtingen</text:span>
          </text:p>
            <text:p text:style-name="al">De sportvereniging is verplicht het college van B&amp;W onmiddellijk in te lichten over feiten en omstandigheden die van belang kunnen zijn voor de beoordeling van de aangevraagde of toegekende subsidie.</text:p>
            <text:p text:style-name="al"> </text:p>
            <text:p text:style-name="al">
            <text:span text:style-name="nadrukvet">Artikel 8 Betaling</text:span>
          </text:p>
            <text:p text:style-name="al">De uitbetaling van de subsidie zal plaatsvinden nadat de sportvereniging de betalingsbewijzen van de door de subsidie te ondersteunen activiteiten overlegd heeft.</text:p>
            <text:p text:style-name="al"> </text:p>
            <text:p text:style-name="al">
            <text:span text:style-name="nadrukvet">Artikel 9 Terugvordering</text:span>
          </text:p>
            <text:p text:style-name="al">De subsidie, bedoeld voor in artikel 3 sub a genoemde activiteiten, is geheel of gedeeltelijk opvorderbaar bij ontbinding van de sportvereniging, vervreemding van het gesubsidieerde object en/of bij feiten en omstandigheden zoals bedoeld in artikel 7, rekeninghoudend met een lineaire afschrijvingstermijn van 15 jaar.</text:p>
            <text:p text:style-name="al"> </text:p>
            <text:p text:style-name="al">
            <text:span text:style-name="nadrukvet">Artikel 10 Hardheidsclausule</text:span>
          </text:p>
            <text:p text:style-name="al">In voorkomende gevallen kan het college van B&amp;W beargumenteerd anders beslissen dan in artikelen 1 tot en met 9 beschreven is.</text:p>
            <text:p text:style-name="al"> </text:p>
            <text:p text:style-name="al">
            <text:span text:style-name="nadrukvet">Artikel 11 Inwerkingtreding</text:span>
          </text:p>
            <text:p text:style-name="al">Deze subsidieregeling treedt in werking één dag na de openbare bekendmaking. Vanaf dat moment is de beleidsregel “Investeringssubsidies niet gemeentelijke sportaccommodaties en startsubsidies sportverenigingen 2007” ingetrokken.</text:p>
            <text:p text:style-name="al">    </text:p>
            <text:p text:style-name="al">
            <text:span text:style-name="nadrukvet">
              <text:span text:style-name="nadrukondlijn">Toelichting</text:span>
            </text:span>
          </text:p>
            <text:p text:style-name="al">De aanvraag voor een subsidie ten behoeve van de realiseren van (een deel van) een sportaccommodatie moet onderbouwd worden. Bijvoorbeeld dat door de aanwas van leden er een capaciteitsprobleem dreigt. Uitbreiding van de bar in een clubhuis houdt geen verband met sportieve doeleinden en komt niet in aanmerking.</text:p>
            <text:p text:style-name="al"> </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50717</text:span><text:line-break/><text:date style:data-style-name="dag" text:fixed="true" text:date-value="2016-04-22"/><text:line-break/><text:date style:data-style-name="jaar" text:fixed="true" text:date-value="201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7</text:span><text:date style:data-style-name="nicedate" text:fixed="true" text:date-value="201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717</text:span><text:date style:data-style-name="nicedate" text:fixed="true" text:date-value="2016-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Investeringssubsidies niet-gemeentelijke sportaccommodaties en startsubsidies sportvereniging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2</meta:user-defined>
    <meta:user-defined meta:name="OVERHEIDop.publicationIssue">50717</meta:user-defined>
    <meta:user-defined meta:name="OVERHEIDop.GmbID/DC.identifier">gmb-2016-50717</meta:user-defined>
    <meta:user-defined meta:name="OVERHEID.TaxonomieBeleidsagenda/OVERHEID.category">Cultuur en recreatie | Organisatie en beleid</meta:user-defined>
    <meta:user-defined meta:name="OVERHEID.TaxonomieBeleidsagenda/OVERHEID.category">Zorg en gezondheid | Organisatie en beleid</meta:user-defined>
    <meta:user-defined meta:name="DC.source">wet Awb;1.0:c:BWBR0005537&amp;g=2016-04-01</meta:user-defined>
    <meta:user-defined meta:name="DC.source">;https://zoek.officielebekendmakingen.nl/gmb-2015-37578.html</meta:user-defined>
    <meta:user-defined meta:name="OVERHEIDop.referentienummer">16CV000137</meta:user-defined>
    <meta:user-defined meta:name="OVERHEID.Organisatietype/OVERHEID.organisationType">gemeente</meta:user-defined>
    <meta:user-defined meta:name="OVERHEID.Gemeente/DC.creator">Baarn</meta:user-defined>
    <dc:language>nl</dc:language>
    <meta:user-defined meta:name="OVERHEID.Informatietype/DC.type">officiële publicatie</meta:user-defined>
    <meta:user-defined meta:name="OVERHEID.Gemeente/DCTERMS.publisher">Baarn</meta:user-defined>
    <meta:user-defined meta:name="OVERHEID.Gemeente/OVERHEID.authority">Baarn</meta:user-defined>
    <meta:user-defined meta:name="OVERHEIDgvop.Informatietype/DC.type">Beleidsregels</meta:user-defined>
    <meta:user-defined meta:name="OVERHEID.Gemeente/DC.spatial">Baarn</meta:user-defined>
    <meta:user-defined meta:name="OVERHEIDop.versieInformatie"/>
  </office:meta>
</office:document-meta>
</file>